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Nr. 67
      <text:tab/>MOTIE VAN DE LEDEN VAN NISPEN EN VAN DER WERF</text:h>
      <text:p text:style-name="ifm_p_ifm">Voorgesteld 17 november 2022</text:p>
      <text:p text:style-name="ifm_p_mt.3.76mm_ifm">De Kamer,</text:p>
      <text:p text:style-name="ifm_p_mt.3.76mm_ifm">gehoord de beraadslaging,</text:p>
      <text:p text:style-name="ifm_p_mt.3.76mm_ifm">overwegende dat de Kamer in een eerdere motie (29 517, nr. 203) reeds heeft uitgesproken dat veiligheidsregio's af zouden moeten zien van de harde maatregel dat maximaal twintig jaar in repressieve brandweerfunctie mag worden gewerkt, omdat een sociaal bedoelde afspraak uit het verleden zo uit dreigde te pakken dat jonge mensen gedwongen zouden moeten stoppen met hun waardevolle brandweerwerk voor de samenleving;</text:p>
      <text:p text:style-name="ifm_p_mt.3.76mm_ifm">constaterende dat er inmiddels afspraken liggen tussen werkgevers en werknemers over de mogelijkheid dat brandweerlieden die dat kunnen en willen langer dan twintig jaar in hun functie kunnen blijven werken, in ieder geval tot de resultaten van een meerjarig onderzoek naar de brandweerfunctie bekend zijn;</text:p>
      <text:p text:style-name="ifm_p_mt.3.76mm_ifm">verzoekt de regering om ervoor te zorgen dat zo veel mogelijk brandweerlieden behouden blijven, door dit uitstel van het tweede loopbaanbeleid te omarmen, de werkgevers op te roepen dat ze conform deze afspraken gaan handelen en deze mogelijkheid per direct en actief uit te gaan dragen, zodat iedereen die dat wil en kan de komende jaren bij de brandweer kan blijven werken,</text:p>
      <text:p text:style-name="ifm_p_mt.3.76mm_ifm">en gaat over tot de orde van de dag.</text:p>
      <text:p text:style-name="ifm_p_mt.3.76mm_ifm">Van Nispen</text:p>
      <text:p text:style-name="ifm_p_ifm">Van der 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67<text:tab/><text:page-number text:select-page="current"/></text:p>
      </style:footer>
    </style:master-page>
    <style:master-page xmlns:sdu-fn="http://schema.sdu.nl/2011/07/functions" style:name="Landscape" style:page-layout-name="landscape-margin-text">
      <style:footer>
        <text:p text:style-name="footer">Tweede Kamer, vergaderjaar 2022-2023, 36 200 VI,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Motie; Motie van de leden Van Nispen en Van der Werf over zo veel mogelijk brandweerlieden behouden door actief uit te dragen dat zij langer dan twintig jaar in hun functie kunnen blijven werken</dc:title>
    <meta:user-defined meta:name="OVERHEIDop.ParlID/DC.identifier">kst-36200-VI-67</meta:user-defined>
    <meta:user-defined meta:name="OVERHEIDop.ondernummer">67</meta:user-defined>
    <meta:user-defined meta:name="DCTERMS.W3CDTF/DCTERMS.available">2022-11-18</meta:user-defined>
    <meta:user-defined meta:name="OVERHEIDop.KamerstukTypen/DC.type">Motie</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Motie van de leden Van Nispen en Van der Werf over zo veel mogelijk brandweerlieden behouden door actief uit te dragen dat zij langer dan twintig jaar in hun functie kunnen blijven werken</meta:user-defined>
    <meta:user-defined meta:name="OVERHEIDop.indiener">J.J. van der Werf</meta:user-defined>
    <meta:user-defined meta:name="OVERHEIDop.indiener">M. van Nispen</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7</meta:user-defined>
    <meta:user-defined meta:name="DC.title">Vaststelling van de begrotingsstaten van het Ministerie van Justitie en Veiligheid (VI) voor het jaar 2023; Motie; Motie van de leden Van Nispen en Van der Werf over zo veel mogelijk brandweerlieden behouden door actief uit te dragen dat zij langer dan twintig jaar in hun functie kunnen blijven w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