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2<text:tab/>MOTIE VAN HET LID MICHON-DERKZEN C.S.</text:h>
      <text:p text:style-name="ifm_p_ifm">Voorgesteld 17 november 2022</text:p>
      <text:p text:style-name="ifm_p_mt.3.76mm_ifm">De Kamer,</text:p>
      <text:p text:style-name="ifm_p_mt.3.76mm_ifm">gehoord de beraadslaging,</text:p>
      <text:p text:style-name="ifm_p_mt.3.76mm_ifm">overwegende dat het kabinet met de aanpak criminele geldstromen een belangrijke stap zet om verdienmodellen van de georganiseerde criminaliteit onderuit te halen;</text:p>
      <text:p text:style-name="ifm_p_mt.3.76mm_ifm">overwegende dat op grond van de Wwft verschillende beroepsgroepen, zoals de advocatuur, banken, notarissen, makelaars, accountants, antiquairs en moneytransferorganisaties, verplicht zijn om ongebruikelijke transacties te melden aan de FIU en daarmee een poortwachtersfunctie vervullen;</text:p>
      <text:p text:style-name="ifm_p_mt.3.76mm_ifm">overwegende dat deze poortwachtersfunctie essentieel is bij het versterken van de aanpak criminele geldstromen;</text:p>
      <text:p text:style-name="ifm_p_mt.3.76mm_ifm">constaterende dat sommige beroepsgroepen hun wettelijke verplichtingen beter nakomen dan andere beroepsgroepen en dat het toezicht op de naleving van wettelijke verplichtingen per beroepsgroep zeer verschilt;</text:p>
      <text:p text:style-name="ifm_p_mt.3.76mm_ifm">constaterende dat versnippering van het toezicht op poortwachters niet bijdraagt aan een integrale aanpak van criminele geldstromen;</text:p>
      <text:p text:style-name="ifm_p_mt.3.76mm_ifm">verzoekt de Minister van Justitie en Veiligheid in het kader van de aanpak criminele geldstromen zichtbaarder en inzichtelijker te maken hoe verschillende beroepsgroepen op dit moment invulling geven aan hun poortwachtersfunctie op grond van de Wwft, en in 2023 met voorstellen te komen om het toezicht op poortwachters integraal te verbeteren,</text:p>
      <text:p text:style-name="ifm_p_mt.3.76mm_ifm">en gaat over tot de orde van de dag.</text:p>
      <text:p text:style-name="ifm_p_mt.3.76mm_ifm">Michon-Derkzen</text:p>
      <text:p text:style-name="ifm_p_ifm">Mutluer</text:p>
      <text:p text:style-name="ifm_p_ifm">Bikker</text:p>
      <text:p text:style-name="ifm_p_ifm">Van der Staa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2<text:tab/><text:page-number text:select-page="current"/></text:p>
      </style:footer>
    </style:master-page>
    <style:master-page xmlns:sdu-fn="http://schema.sdu.nl/2011/07/functions" style:name="Landscape" style:page-layout-name="landscape-margin-text">
      <style:footer>
        <text:p text:style-name="footer">Tweede Kamer, vergaderjaar 2022-2023, 36 200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Michon-Derkzen c.s. over inzichtelijker maken hoe verschillende beroepsgroepen invulling geven aan hun poortwachtersfunctie op grond van de Wwft</dc:title>
    <meta:user-defined meta:name="OVERHEIDop.ParlID/DC.identifier">kst-36200-VI-62</meta:user-defined>
    <meta:user-defined meta:name="OVERHEIDop.ondernummer">62</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Michon-Derkzen c.s. over inzichtelijker maken hoe verschillende beroepsgroepen invulling geven aan hun poortwachtersfunctie op grond van de Wwft</meta:user-defined>
    <meta:user-defined meta:name="OVERHEIDop.indiener">C.A.M. van der Plas</meta:user-defined>
    <meta:user-defined meta:name="OVERHEIDop.indiener">C.G. van der Staaij</meta:user-defined>
    <meta:user-defined meta:name="OVERHEIDop.indiener">M.H. Bikker</meta:user-defined>
    <meta:user-defined meta:name="OVERHEIDop.indiener">S. Mutluer</meta:user-defined>
    <meta:user-defined meta:name="OVERHEIDop.indiener">I.J.M. Michon-Derkz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Michon-Derkzen c.s. over inzichtelijker maken hoe verschillende beroepsgroepen invulling geven aan hun poortwachtersfunctie op grond van de Ww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