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text:tab/>BRIEF VAN DE MINISTER VOOR RECHTSBESCHERMING</text:h>
      <text:p text:style-name="ifm_p_mt.3.76mm_ifm">Aan de Voorzitter van de Tweede Kamer der Staten-Generaal</text:p>
      <text:p text:style-name="ifm_p_mt.3.76mm_ifm">Den Haag, 23 september 2022</text:p>
      <text:p text:style-name="ifm_p_mt.3.76mm_ifm">Bijgevoegd treft u de brief die ik op 22 augustus 2022 aan de Raad voor de rechtspraak heb verzonden, waarmee ik de prijsafspraken met de Rechtspraak voor de periode 2023–2025 bevestig.</text:p>
      <text:p text:style-name="ifm_p_mt.3.76mm_ifm">Het verheugt mij dat ik deze afspraken heb kunnen maken. De Rechtspraak staat voor grote uitdagingen en met de gemaakte prijsafspraken wordt de Rechtspraak in staat gesteld die aan te pakken. De totale begroting van de Rechtspraak wordt verhoogd met ruim € 155 mln. structureel.</text:p>
      <text:p text:style-name="ifm_p_mt.3.76mm_ifm">Voor de nadere achtergronden en omvang van de mutaties ten opzichte van de huidige prijzen verwijs ik u naar de bijgevoegde prijsbrie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text:tab/><text:page-number text:select-page="current"/></text:p>
      </style:footer>
    </style:master-page>
    <style:master-page xmlns:sdu-fn="http://schema.sdu.nl/2011/07/functions" style:name="Landscape" style:page-layout-name="landscape-margin-text">
      <style:footer>
        <text:p text:style-name="footer">Tweede Kamer, vergaderjaar 2022-2023, 36 2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Prijsafspraken Raad voor de rechtspraak 2023-2025</dc:title>
    <meta:user-defined meta:name="OVERHEIDop.ParlID/DC.identifier">kst-36200-VI-5</meta:user-defined>
    <meta:user-defined meta:name="OVERHEIDop.ondernummer">5</meta:user-defined>
    <meta:user-defined meta:name="DCTERMS.W3CDTF/DCTERMS.available">2022-09-27</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Prijsafspraken Raad voor de rechtspraak 2023-2025</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aststelling van de begrotingsstaten van het Ministerie van Justitie en Veiligheid (VI) voor het jaar 2023; Brief regering; Prijsafspraken Raad voor de rechtspraak 2023-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