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-3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<text:tab/>Vaststelling van de begrotingsstaten van het Ministerie van Justitie en Veiligheid (VI) voor het jaar 2023</text:h>
      <text:h text:style-name="ifm_p_font.bold_size.9.06pt_mt.18.8mm_indent.-58.5mm_ifm" text:outline-level="1">Nr. 36
      <text:tab/>MOTIE VAN DE LEDEN BISSCHOP EN PETERS</text:h>
      <text:p text:style-name="ifm_p_ifm">Voorgesteld tijdens het Wetgevingsoverleg van 14 november 2022</text:p>
      <text:p text:style-name="ifm_p_mt.3.76mm_ifm">De Kamer,</text:p>
      <text:p text:style-name="ifm_p_mt.3.76mm_ifm">gehoord de beraadslaging,</text:p>
      <text:p text:style-name="ifm_p_mt.3.76mm_ifm">constaterende dat er sprake is van een relatieve toename en (te) hoog niveau van overlast en criminaliteit van met name vreemdelingen uit veilige landen (niet EU) en veelal dak- en thuislozen uit Midden- en Oost-Europese landen;</text:p>
      <text:p text:style-name="ifm_p_mt.3.76mm_ifm">overwegende dat veiligelanders die in asielprocedure zitten nauwelijks kans op asiel maken;</text:p>
      <text:p text:style-name="ifm_p_mt.3.76mm_ifm">overwegende dat deze groep geen vaste verblijfplek heeft bij een COA-locatie en door Nederland (en zelfs Europa) trekt, net als substantiële aantallen veiligelanders die niet in asielprocedure zitten;</text:p>
      <text:p text:style-name="ifm_p_mt.3.76mm_ifm">verzoekt de regering snel met maatregelen te komen om criminele activiteiten en overlast van veiligelanders en dak- en thuislozen uit Midden- en Oost-Europa tegen te gaan en daarbij de volgende maatregelen te betrekken:</text:p>
      <text:p text:style-name="ifm_p_indent.-5mm_mleft.5mm_ifm">–<text:tab/>lokaal de AVIM-capaciteit weer op niveau brengen;</text:p>
      <text:p text:style-name="ifm_p_indent.-5mm_mleft.5mm_ifm">–<text:tab/>een snelle uitzetting van veiligelanders die niet in de asielprocedure zitten;</text:p>
      <text:p text:style-name="ifm_p_indent.-5mm_mleft.5mm_ifm">–<text:tab/>extra middelen ten behoeve van het opzetten van een duurzame en (persoons)gerichte aanpak op criminele en overlastgevende vreemdelingen;</text:p>
      <text:p text:style-name="ifm_p_indent.-5mm_mleft.5mm_ifm">–<text:tab/>het snel(ler) beschikbaar komen van de op de veiligelanders gerichte teams met straatcoaches;</text:p>
      <text:p text:style-name="ifm_p_indent.-5mm_mleft.5mm_ifm">–<text:tab/>het (laten) uitvoeren van verkennend onderzoek op nationaal en Europees niveau om mogelijk optreden tegen dit mobiel banditisme te realiseren, bijvoorbeeld door gegevensdeling tussen de verschillende steden,</text:p>
      <text:p text:style-name="ifm_p_mt.3.76mm_ifm">en gaat over tot de orde van de dag.</text:p>
      <text:p text:style-name="ifm_p_mt.3.76mm_ifm">Bisschop</text:p>
      <text:p text:style-name="ifm_p_ifm">Pet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Justitie en Veiligheid (VI) voor het jaar 2023; Motie; Motie van de leden Bisschop en Peters over snel komen met maatregelen om criminele activiteiten en overlast van veiligelanders en dak- en thuislozen uit Midden- en Oost-Europa tegen te gaan</dc:title>
    <meta:user-defined meta:name="OVERHEIDop.ParlID/DC.identifier">kst-36200-VI-36</meta:user-defined>
    <meta:user-defined meta:name="OVERHEIDop.ondernummer">36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Bisschop en Peters over snel komen met maatregelen om criminele activiteiten en overlast van veiligelanders en dak- en thuislozen uit Midden- en Oost-Europa tegen te gaan</meta:user-defined>
    <meta:user-defined meta:name="OVERHEIDop.indiener">W.P.H.J. Peters</meta:user-defined>
    <meta:user-defined meta:name="OVERHEIDop.indiener">R. Bisschop</meta:user-defined>
    <meta:user-defined meta:name="OVERHEIDop.dossiertitel">Vaststelling van de begrotingsstaten van het Ministerie van Justitie en Veiligheid (V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4</meta:user-defined>
    <meta:user-defined meta:name="DC.title">Vaststelling van de begrotingsstaten van het Ministerie van Justitie en Veiligheid (VI) voor het jaar 2023; Motie; Motie van de leden Bisschop en Peters over snel komen met maatregelen om criminele activiteiten en overlast van veiligelanders en dak- en thuislozen uit Midden- en Oost-Europa tegen te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