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82
      <text:tab/>BRIEF VAN DE MINISTER VAN BUITENLANDSE ZAKEN</text:h>
      <text:p text:style-name="ifm_p_mt.3.76mm_ifm">Aan de Voorzitter van de Tweede Kamer der Staten-Generaal</text:p>
      <text:p text:style-name="ifm_p_mt.3.76mm_ifm">Den Haag, 5 april 2023</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mt.3.76mm_ifm">Een en ander geschiedt in het kader van het door parlement en regering gewenste streven naar een vlottere voorbereiding van de goedkeuring van verdragen.</text:p>
      <text:p text:style-name="ifm_p_mt.3.76mm_ifm">Bijgaand bied ik u, mede namens mijn ambtgenoten, het tweeënveertigste overzicht, met als peildatum 1 januari 2023, aan.</text:p>
      <text:p text:style-name="ifm_p_mt.3.76mm_ifm">Het overzicht bestaat uit vier lijsten. Ten eerste een lijst van verdragen waarvan verwacht wordt dat zij in de loop van 2023 ter parlementaire goedkeuring worden ingediend (lijst I, 30 verdragen).</text:p>
      <text:p text:style-name="ifm_p_mt.3.76mm_ifm">Ten tweede, een lijst van verdragen waarvan de indiening ter goedkeuring eerst op langere termijn te verwachten valt, of ten aanzien waarvan nog geen beslissing is genomen over de wenselijkheid van partij worden (lijst II, 36 verdragen).</text:p>
      <text:p text:style-name="ifm_p_mt.3.76mm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25 verdragen).</text:p>
      <text:p text:style-name="ifm_p_mt.3.76mm_ifm">Ten vierde, een lijst van verdragen ten aanzien waarvan definitief besloten is dat partij worden onder de huidige omstandigheden niet zinvol is (Lijst IV, 1 verdrag).</text:p>
      <text:p text:style-name="ifm_p_mt.3.76mm_ifm">Ik zou het zeer op prijs stellen indien uw Kamer te zijner tijd medewerking zou willen verlenen aan een voortvarende behandeling van de verdragen van lijst I.</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82<text:tab/><text:page-number text:select-page="current"/></text:p>
      </style:footer>
    </style:master-page>
    <style:master-page xmlns:sdu-fn="http://schema.sdu.nl/2011/07/functions" style:name="Landscape" style:page-layout-name="landscape-margin-text">
      <style:footer>
        <text:p text:style-name="footer">Tweede Kamer, vergaderjaar 2022-2023, 36 200 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Rapportage over de stand van zaken parlementaire goedkeuring verdragen</dc:title>
    <meta:user-defined meta:name="OVERHEIDop.ParlID/DC.identifier">kst-36200-V-82</meta:user-defined>
    <meta:user-defined meta:name="OVERHEIDop.ondernummer">82</meta:user-defined>
    <meta:user-defined meta:name="DCTERMS.W3CDTF/DCTERMS.available">2023-04-07</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Rapportage over de stand van zaken parlementaire goedkeuring verdragen</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Vaststelling van de begrotingsstaat van het Ministerie van Buitenlandse Zaken (V) voor het jaar 2023; Brief regering; Rapportage over de stand van zaken parlementaire goedkeuring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