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52
      <text:tab/>MOTIE VAN HET LID VAN HAGA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verzoekt de regering steun uit te spreken voor Taiwan en alle diplomatieke middelen in te zetten om China te weerhouden van acties jegens Taiwa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Motie; Motie van het lid Van Haga over het uitspreken van steun voor Taiwan en het inzetten van alle diplomatieke middelen om China te weerhouden van acties jegens</dc:title>
    <meta:user-defined meta:name="OVERHEIDop.ParlID/DC.identifier">kst-36200-V-52</meta:user-defined>
    <meta:user-defined meta:name="OVERHEIDop.ondernummer">52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uitspreken van steun voor Taiwan en het inzetten van alle diplomatieke middelen om China te weerhouden van acties jegens</meta:user-defined>
    <meta:user-defined meta:name="OVERHEIDop.indiener">W.R. van Haga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at van het Ministerie van Buitenlandse Zaken (V) voor het jaar 2023; Motie; Motie van het lid Van Haga over het uitspreken van steun voor Taiwan en het inzetten van alle diplomatieke middelen om China te weerhouden van acties jeg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