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5
      <text:tab/>MOTIE VAN HET LID DEKKER</text:h>
      <text:p text:style-name="ifm_p_ifm">Voorgesteld 24 november 2022</text:p>
      <text:p text:style-name="ifm_p_mt.3.76mm_ifm">De Kamer,</text:p>
      <text:p text:style-name="ifm_p_mt.3.76mm_ifm">gehoord de beraadslaging,</text:p>
      <text:p text:style-name="ifm_p_mt.3.76mm_ifm">constaterende dat Oekraïne tijdens de oorlog wetgeving heeft bekrachtigd die de deur heeft opengezet voor buitenlandse cryptobeurzen zoals FTX, ogenschijnlijk om cryptodonaties te kunnen ophalen ter financiering van de oorlog;</text:p>
      <text:p text:style-name="ifm_p_mt.3.76mm_ifm">constaterende dat FTX direct heeft samengewerkt met de Oekraïense overheid om cryptodonaties op te halen onder de naam «Aid for Ukraine»;</text:p>
      <text:p text:style-name="ifm_p_mt.3.76mm_ifm">constaterende dat FTX plotseling is geïmplodeerd en minstens 1 miljard dollar spoorloos is verdwenen;</text:p>
      <text:p text:style-name="ifm_p_mt.3.76mm_ifm">verzoekt de regering een onderzoek in te stellen naar de relatie tussen Oekraïne en FTX en nieuwe geldtransfers naar Oekraïne stop te zetten, in ieder geval totdat kan worden uitgesloten dat Nederlands belastinggeld verdwijnt in een intransparante cryptomol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5<text:tab/><text:page-number text:select-page="current"/></text:p>
      </style:footer>
    </style:master-page>
    <style:master-page xmlns:sdu-fn="http://schema.sdu.nl/2011/07/functions" style:name="Landscape" style:page-layout-name="landscape-margin-text">
      <style:footer>
        <text:p text:style-name="footer">Tweede Kamer, vergaderjaar 2022-2023, 36 20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Dekker over onderzoek naar de relatie tussen Oekraïne en FTX en in de tussentijd nieuwe geldtransfers naar Oekraïne stopzetten</dc:title>
    <meta:user-defined meta:name="OVERHEIDop.ParlID/DC.identifier">kst-36200-V-45</meta:user-defined>
    <meta:user-defined meta:name="OVERHEIDop.ondernummer">45</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Dekker over onderzoek naar de relatie tussen Oekraïne en FTX en in de tussentijd nieuwe geldtransfers naar Oekraïne stopzetten</meta:user-defined>
    <meta:user-defined meta:name="OVERHEIDop.indiener">R.J. Dekk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Dekker over onderzoek naar de relatie tussen Oekraïne en FTX en in de tussentijd nieuwe geldtransfers naar Oekraïne stop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