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42
      <text:tab/>MOTIE VAN HET LID CEDER C.S.</text:h>
      <text:p text:style-name="ifm_p_ifm">Voorgesteld 24 november 2022</text:p>
      <text:p text:style-name="ifm_p_mt.3.76mm_ifm">De Kamer,</text:p>
      <text:p text:style-name="ifm_p_mt.3.76mm_ifm">gehoord de beraadslaging,</text:p>
      <text:p text:style-name="ifm_p_mt.3.76mm_ifm">constaterende dat Azerbeidzjan aanvallen blijft uitvoeren op het democratische buurland Armenië, en sinds de aanvallen van 13 en 14 september Armeens grondgebied bezet houdt;</text:p>
      <text:p text:style-name="ifm_p_mt.3.76mm_ifm">constaterende dat Azerbeidzjan een groot militair overwicht heeft;</text:p>
      <text:p text:style-name="ifm_p_mt.3.76mm_ifm">overwegende dat, in het geval dat Armenië geen hulp krijgt bij het herstellen van zijn defensiecapaciteiten, Azerbeidzjan gemakkelijk het voornemen kan realiseren om het zuidelijke deel van Armenië te bezetten, hetgeen president Alijev tot «nationaal idee» van Azerbeidzjan heeft bestempeld;</text:p>
      <text:p text:style-name="ifm_p_mt.3.76mm_ifm">verzoekt de regering om positief te reageren op het verzoek van Armenië om hulp bij het versterken van zijn defensieve capaciteiten en deze hulp tevens binnen de context van de EU te bevorderen,</text:p>
      <text:p text:style-name="ifm_p_mt.3.76mm_ifm">en gaat over tot de orde van de dag.</text:p>
      <text:p text:style-name="ifm_p_mt.3.76mm_ifm">Ceder</text:p>
      <text:p text:style-name="ifm_p_ifm">Van der Staaij</text:p>
      <text:p text:style-name="ifm_p_ifm">Eppin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42<text:tab/><text:page-number text:select-page="current"/></text:p>
      </style:footer>
    </style:master-page>
    <style:master-page xmlns:sdu-fn="http://schema.sdu.nl/2011/07/functions" style:name="Landscape" style:page-layout-name="landscape-margin-text">
      <style:footer>
        <text:p text:style-name="footer">Tweede Kamer, vergaderjaar 2022-2023, 36 200 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Motie van het lid Ceder c.s. over Armenië helpen bij het versterken van zijn defensieve capaciteiten</dc:title>
    <meta:user-defined meta:name="OVERHEIDop.ParlID/DC.identifier">kst-36200-V-42</meta:user-defined>
    <meta:user-defined meta:name="OVERHEIDop.ondernummer">42</meta:user-defined>
    <meta:user-defined meta:name="DCTERMS.W3CDTF/DCTERMS.available">2022-11-25</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otie van het lid Ceder c.s. over Armenië helpen bij het versterken van zijn defensieve capaciteiten</meta:user-defined>
    <meta:user-defined meta:name="OVERHEIDop.indiener">C.A.M. van der Plas</meta:user-defined>
    <meta:user-defined meta:name="OVERHEIDop.indiener">D.J. Eppink</meta:user-defined>
    <meta:user-defined meta:name="OVERHEIDop.indiener">C.G. van der Staaij</meta:user-defined>
    <meta:user-defined meta:name="OVERHEIDop.indiener">D.G.M. Ceder</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Motie; Motie van het lid Ceder c.s. over Armenië helpen bij het versterken van zijn defensieve capac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