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35
      <text:tab/>MOTIE VAN DE LEDEN PIRI EN JASPER VAN DIJK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in de Kamerbrief 35 925-V, nr. 61 letterlijk staat vermeld dat Nederland en Marokko op 8 juli 2021 een bilateraal actieplan zijn overeengekomen;</text:p>
      <text:p text:style-name="ifm_p_mt.3.76mm_ifm">verzoekt de regering dit actieplan met de Kamer te delen,</text:p>
      <text:p text:style-name="ifm_p_mt.3.76mm_ifm">en gaat over tot de orde van de dag.</text:p>
      <text:p text:style-name="ifm_p_mt.3.76mm_ifm">Piri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de leden Piri en Jasper van Dijk over het bilateraal actieplan tussen Nederland en Marokko met de Kamer delen</dc:title>
    <meta:user-defined meta:name="OVERHEIDop.ParlID/DC.identifier">kst-36200-V-35</meta:user-defined>
    <meta:user-defined meta:name="OVERHEIDop.ondernummer">35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Jasper van Dijk over het bilateraal actieplan tussen Nederland en Marokko met de Kamer delen</meta:user-defined>
    <meta:user-defined meta:name="OVERHEIDop.indiener">J.J. (Jasper) van Dijk</meta:user-defined>
    <meta:user-defined meta:name="OVERHEIDop.indiener">K.P. Piri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de leden Piri en Jasper van Dijk over het bilateraal actieplan tussen Nederland en Marokko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