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33
      <text:tab/>MOTIE VAN DE LEDEN SJOERDSMA EN VAN DER STAAIJ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een van de lessen van de Russische invasie in Oekraïne is dat democratieën elkaar moeten steunen tegen de dreiging van autocratische regimes;</text:p>
      <text:p text:style-name="ifm_p_mt.3.76mm_ifm">overwegende dat het Chinese beleid erop gericht is Taiwan in te lijven, desnoods met geweld, en dat Taiwan het recht op zelfverdediging heeft;</text:p>
      <text:p text:style-name="ifm_p_mt.3.76mm_ifm">overwegende dat Taiwan gezien zijn ligging en halfgeleiderindustrie van groot strategisch belang is voor Nederland en de Europese Unie;</text:p>
      <text:p text:style-name="ifm_p_mt.3.76mm_ifm">overwegende dat Taiwan een florerende en gelijkgestemde democratie is en dat er economisch grote kansen liggen in de vorm van een investeringsverdrag en een vrijhandelsverdrag;</text:p>
      <text:p text:style-name="ifm_p_mt.3.76mm_ifm">verzoekt de regering de banden bilateraal en in EU-verband met Taiwan op elke mogelijke wijze te versterken, en de Kamer hierover binnen drie maanden te informeren,</text:p>
      <text:p text:style-name="ifm_p_mt.3.76mm_ifm">en gaat over tot de orde van de dag.</text:p>
      <text:p text:style-name="ifm_p_mt.3.76mm_ifm">Sjoerds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de leden Sjoerdsma en Van der Staaij over het versterken van de banden met Taiwan</dc:title>
    <meta:user-defined meta:name="OVERHEIDop.ParlID/DC.identifier">kst-36200-V-33</meta:user-defined>
    <meta:user-defined meta:name="OVERHEIDop.ondernummer">33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joerdsma en Van der Staaij over het versterken van de banden met Taiwan</meta:user-defined>
    <meta:user-defined meta:name="OVERHEIDop.indiener">C.G. van der Staaij</meta:user-defined>
    <meta:user-defined meta:name="OVERHEIDop.indiener">S.W. Sjoerdsma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de leden Sjoerdsma en Van der Staaij over het versterken van de banden met Taiw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