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30
      <text:tab/>MOTIE VAN HET LID JASPER VAN DIJK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in het coalitieakkoord staat: «We dragen binnen de bondgenootschappelijke verplichtingen bij aan een kernwapenvrije wereld.»;</text:p>
      <text:p text:style-name="ifm_p_mt.3.76mm_ifm">overwegende dat de Verenigde Staten bezig zijn met de modernisering van hun kernwapens;</text:p>
      <text:p text:style-name="ifm_p_mt.3.76mm_ifm">constaterende dat deze nieuwe kernwapens mogelijk binnen enkele weken in Nederland worden geplaatst;</text:p>
      <text:p text:style-name="ifm_p_mt.3.76mm_ifm">spreekt uit dat over een dergelijk ingrijpend besluit zo veel mogelijk transparantie moet bestaan, opdat de samenleving hiervan kennis kan nemen en een fundamenteel debat kan worden gevoerd;</text:p>
      <text:p text:style-name="ifm_p_mt.3.76mm_ifm">verzoekt de regering de Kamer te informeren over de stand van zaken rond nucleaire ontwapening en over de modernisering van kernwapens in Nederlan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Jasper van Dijk over de stand van zaken rond nucleaire ontwapening en moderisering van kernwapens in Nederland</dc:title>
    <meta:user-defined meta:name="OVERHEIDop.ParlID/DC.identifier">kst-36200-V-30</meta:user-defined>
    <meta:user-defined meta:name="OVERHEIDop.ondernummer">30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de stand van zaken rond nucleaire ontwapening en moderisering van kernwapens in Nederland</meta:user-defined>
    <meta:user-defined meta:name="OVERHEIDop.indiener">J.J. (Jasper) van Dijk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Jasper van Dijk over de stand van zaken rond nucleaire ontwapening en moderisering van kernwapens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