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-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<text:tab/>Vaststelling van de begrotingsstaat van het Ministerie van Buitenlandse Zaken (V) voor het jaar 2023</text:h>
      <text:h text:style-name="ifm_p_font.bold_size.9.06pt_mt.18.8mm_indent.-58.5mm_ifm" text:outline-level="1">Nr. 29
      <text:tab/>MOTIE VAN HET LID JASPER VAN DIJK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overwegende dat Rusland voortdurend onacceptabele aanvallen uitvoert op kritieke infrastructuur in Oekraïne;</text:p>
      <text:p text:style-name="ifm_p_mt.3.76mm_ifm">van mening dat Oekraïne alle hulp verdient bij het herstel van de schade;</text:p>
      <text:p text:style-name="ifm_p_ifm">verzoekt de regering te bezien in hoeverre de hulp aan het herstel van de schade kan worden opgehoogd,</text:p>
      <text:p text:style-name="ifm_p_mt.3.76mm_ifm">en gaat over tot de orde van de dag.</text:p>
      <text:p text:style-name="ifm_p_mt.3.76mm_ifm">De voorzitter: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3; Motie; Motie van het lid Jasper van Dijk over bezien in hoeverre hulp aan het herstel van schade in Oekraïne moet worden opgehoogd</dc:title>
    <meta:user-defined meta:name="OVERHEIDop.ParlID/DC.identifier">kst-36200-V-29</meta:user-defined>
    <meta:user-defined meta:name="OVERHEIDop.ondernummer">29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bezien in hoeverre hulp aan het herstel van schade in Oekraïne moet worden opgehoogd</meta:user-defined>
    <meta:user-defined meta:name="OVERHEIDop.indiener">J.J. (Jasper) van Dijk</meta:user-defined>
    <meta:user-defined meta:name="OVERHEIDop.dossiertitel">Vaststelling van de begrotingsstaat van het Ministerie van Buitenlandse Zaken (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at van het Ministerie van Buitenlandse Zaken (V) voor het jaar 2023; Motie; Motie van het lid Jasper van Dijk over bezien in hoeverre hulp aan het herstel van schade in Oekraïne moet worden opgehoog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