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27
      <text:tab/>MOTIE VAN DE LEDEN BREKELMANS EN AGNES MULDER</text:h>
      <text:p text:style-name="ifm_p_ifm">Voorgesteld 24 november 2022</text:p>
      <text:p text:style-name="ifm_p_mt.3.76mm_ifm">De Kamer,</text:p>
      <text:p text:style-name="ifm_p_mt.3.76mm_ifm">gehoord de beraadslaging,</text:p>
      <text:p text:style-name="ifm_p_mt.3.76mm_ifm">overwegende dat er sprake is van een substantieel hogere asielinstroom dan in voorgaande jaren en dat in het coalitieakkoord is afgesproken om meer grip te krijgen op migratie;</text:p>
      <text:p text:style-name="ifm_p_mt.3.76mm_ifm">overwegende dat internationale migratieafspraken met herkomst- en doorreislanden een effectieve manier zijn om meer grip op migratie te krijgen;</text:p>
      <text:p text:style-name="ifm_p_mt.3.76mm_ifm">overwegende dat het diplomatieke gewicht en capaciteit van het Ministerie van Buitenlandse Zaken nodig zijn om migratieafspraken te maken met herkomst- en doorreislanden;</text:p>
      <text:p text:style-name="ifm_p_mt.3.76mm_ifm">overwegende dat het sluiten van migratieafspraken meer aandacht verdient op de diplomatieke agenda van bilaterale en multilaterale overleggen met relevante landen;</text:p>
      <text:p text:style-name="ifm_p_mt.3.76mm_ifm">verzoekt de regering het maken van migratieafspraken om meer grip te krijgen op migratie tot een belangrijke prioriteit te maken in het buitenlandbeleid, dit meer aandacht te geven bij bilaterale en multilaterale overleggen en de Kamer hier met regelmaat over te informer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27<text:tab/><text:page-number text:select-page="current"/></text:p>
      </style:footer>
    </style:master-page>
    <style:master-page xmlns:sdu-fn="http://schema.sdu.nl/2011/07/functions" style:name="Landscape" style:page-layout-name="landscape-margin-text">
      <style:footer>
        <text:p text:style-name="footer">Tweede Kamer, vergaderjaar 2022-2023, 36 20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de leden Brekelmans en Agnes Mulder over migratieafspraken tot belangrijke prioriteit in het buitenlandbeleid maken en daar bilateraal en multilateraal meer aandacht aan geven</dc:title>
    <meta:user-defined meta:name="OVERHEIDop.ParlID/DC.identifier">kst-36200-V-27</meta:user-defined>
    <meta:user-defined meta:name="OVERHEIDop.ondernummer">27</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de leden Brekelmans en Agnes Mulder over migratieafspraken tot belangrijke prioriteit in het buitenlandbeleid maken en daar bilateraal en multilateraal meer aandacht aan geven</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de leden Brekelmans en Agnes Mulder over migratieafspraken tot belangrijke prioriteit in het buitenlandbeleid maken en daar bilateraal en multilateraal meer aandacht aan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