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26
      <text:tab/>MOTIE VAN HET LID BREKELMANS </text:h>
      <text:p text:style-name="ifm_p_ifm">Voorgesteld 24 november 2022</text:p>
      <text:p text:style-name="ifm_p_mt.3.76mm_ifm">De Kamer,</text:p>
      <text:p text:style-name="ifm_p_mt.3.76mm_ifm">gehoord de beraadslaging,</text:p>
      <text:p text:style-name="ifm_p_mt.3.76mm_ifm">overwegende dat de dreiging van staten tegen Nederlandse belangen toeneemt en volgens het Dreigingsbeeld Statelijke Actoren hoofdzakelijk afkomstig is van een beperkt aantal landen;</text:p>
      <text:p text:style-name="ifm_p_mt.3.76mm_ifm">overwegende dat overheidsorganisaties en publieke instellingen hier afzonderlijk eigen landenneutraal beleid tegen maken en er grote verschillen bestaan tussen overheidsorganisaties die wel en die geen effectieve maatregelen nemen tegen statelijke dreigingen;</text:p>
      <text:p text:style-name="ifm_p_mt.3.76mm_ifm">overwegende dat het voor organisaties zonder specifieke kennis over statelijke dreigingen ingewikkeld en bewerkelijk is om alle landen langs een landenneutrale meetlat te leggen;</text:p>
      <text:p text:style-name="ifm_p_mt.3.76mm_ifm">verzoekt het kabinet een geïntegreerde lijst statelijke dreigingen op te stellen waarop overheidsorganisaties en publieke instellingen hun beleid tegen statelijke dreigingen kunnen baser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26<text:tab/><text:page-number text:select-page="current"/></text:p>
      </style:footer>
    </style:master-page>
    <style:master-page xmlns:sdu-fn="http://schema.sdu.nl/2011/07/functions" style:name="Landscape" style:page-layout-name="landscape-margin-text">
      <style:footer>
        <text:p text:style-name="footer">Tweede Kamer, vergaderjaar 2022-2023, 36 200 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het lid Brekelmans over een geïntegreerde lijst statelijke dreigingen opstellen</dc:title>
    <meta:user-defined meta:name="OVERHEIDop.ParlID/DC.identifier">kst-36200-V-26</meta:user-defined>
    <meta:user-defined meta:name="OVERHEIDop.ondernummer">26</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Brekelmans over een geïntegreerde lijst statelijke dreigingen opstellen</meta:user-defined>
    <meta:user-defined meta:name="OVERHEIDop.indiener">R.P. Brekelmans</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het lid Brekelmans over een geïntegreerde lijst statelijke dreigingen op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