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25
      <text:tab/>MOTIE VAN DE LEDEN BREKELMANS EN AGNES MULDER</text:h>
      <text:p text:style-name="ifm_p_ifm">Voorgesteld 24 november 2022</text:p>
      <text:p text:style-name="ifm_p_mt.3.76mm_ifm">De Kamer,</text:p>
      <text:p text:style-name="ifm_p_mt.3.76mm_ifm">gehoord de beraadslaging,</text:p>
      <text:p text:style-name="ifm_p_mt.3.76mm_ifm">constaterende dat de Europese Unie in het achtste sanctiepakket tegen Rusland gebruikmaakt van extraterritoriale sancties, maar dat onduidelijk is hoe deze gemonitord of gehandhaafd worden;</text:p>
      <text:p text:style-name="ifm_p_mt.3.76mm_ifm">overwegende dat extraterritoriale sancties cruciaal zijn om bijvoorbeeld doorvoer van dual-usegoederen te voorkomen, maar vanwege hun toepassing buiten het EU-grondgebied moeilijk alleen door afzonderlijke nationale autoriteiten te monitoren en te handhaven zijn;</text:p>
      <text:p text:style-name="ifm_p_mt.3.76mm_ifm">constaterende dat de Verenigde Staten kennis en expertise over de handhaving van extraterritoriale sancties belegd hebben bij het Office of Foreign Asset Control (OFAC), welke nauw samenwerkt met de Amerikaanse inlichtingendiensten;</text:p>
      <text:p text:style-name="ifm_p_mt.3.76mm_ifm">overwegende dat een Europese versie van OFAC binnen de bestaande bevoegdheidsverdeling kan bestaan uit een contactpunt met analysecapaciteit bij de Europese Commissie, waar nationale inlichtingendiensten informatie aandragen, en dat voorstellen kan doen voor additionele listings;</text:p>
      <text:p text:style-name="ifm_p_mt.3.76mm_ifm">verzoekt het kabinet zich binnen de Europese Unie in te zetten voor een Europese versie van OFAC, en hiervoor samen met gelijkgezinde landen concrete plannen te ontwikkelen,</text:p>
      <text:p text:style-name="ifm_p_mt.3.76mm_ifm">en gaat over tot de orde van de dag.</text:p>
      <text:p text:style-name="ifm_p_mt.3.76mm_ifm">Brekelman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25<text:tab/><text:page-number text:select-page="current"/></text:p>
      </style:footer>
    </style:master-page>
    <style:master-page xmlns:sdu-fn="http://schema.sdu.nl/2011/07/functions" style:name="Landscape" style:page-layout-name="landscape-margin-text">
      <style:footer>
        <text:p text:style-name="footer">Tweede Kamer, vergaderjaar 2022-2023, 36 200 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de leden Brekelmans en Agnes Mulder over het zich binnen de EU inzetten voor een Europese versie van OFAC</dc:title>
    <meta:user-defined meta:name="OVERHEIDop.ParlID/DC.identifier">kst-36200-V-25</meta:user-defined>
    <meta:user-defined meta:name="OVERHEIDop.ondernummer">25</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de leden Brekelmans en Agnes Mulder over het zich binnen de EU inzetten voor een Europese versie van OFAC</meta:user-defined>
    <meta:user-defined meta:name="OVERHEIDop.indiener">A.H. (Agnes) Mulder</meta:user-defined>
    <meta:user-defined meta:name="OVERHEIDop.indiener">R.P. Brekelmans</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de leden Brekelmans en Agnes Mulder over het zich binnen de EU inzetten voor een Europese versie van OFA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