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K-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K<text:tab/>Vaststelling van de begrotingsstaat van het Defensiematerieelbegrotingsfonds voor het jaar 2023</text:h>
      <text:h text:style-name="ifm_p_font.bold_size.9.06pt_mt.18.8mm_indent.-58.5mm_ifm" text:outline-level="1">Nr. 6
      <text:tab/>BRIEF VAN DE MINISTER VAN DEFENSIE</text:h>
      <text:p text:style-name="ifm_p_mt.3.76mm_ifm">Aan de Voorzitter van de Tweede Kamer der Staten-Generaal</text:p>
      <text:p text:style-name="ifm_p_mt.3.76mm_ifm">Den Haag, 19 december 2022</text:p>
      <text:p text:style-name="ifm_p_mt.3.76mm_ifm">In overeenstemming met de Comptabiliteitswet 2016 informeer ik u met deze brief, mede namens de Staatssecretaris, over de nu voorziene overschrijdingen (uitgaven, ontvangsten en/of verplichtingen) op begrotingsartikelniveau, die na het vaststellen van de tweede suppletoire begroting 2022 (Kamerstuk 36 205 K) zijn geconstateerd.</text:p>
      <text:p text:style-name="ifm_p_mt.3.76mm_ifm">Aangezien de begrotingsuitvoering van zowel de reguliere bedrijfsvoering als van de lopende missies doorgaat tot de sluiting van de kassen op 31 december en ik u nu reeds over de uitkomst moet informeren, berusten de bedragen op de huidige verwachtingen. In de afgelopen jaren stuurde Defensie de uitgaven en verplichtingen zoveel mogelijk bij om het budget niet te overschrijden. In het belang van het werken aan een toekomstbestendige Krijgsmacht is het versnellen van uitgaven en verplichtingen van groot belang. Daarom heb ik de marges om onverwachte versnellingen te accommoderen ruim genomen om geen uitgaven of verplichtingen te hoeven remmen. De definitieve realisatiestanden zullen worden opgenomen en toegelicht in de Slotwet.</text:p>
      <text:p text:style-name="ifm_p_mt.3.76mm_ifm">De hieronder genoemde verwachte hogere realisaties van de budgetten leiden niet tot overschrijding van het totaal van de uitgaven van het Defensiematerieelbegrotingsfonds. Het betreft herschikkingen tussen de beleidsartikelen van Defensie. De verwachte overschrijdingen worden gecompenseerd door onderrealisaties op andere beleidsartikelen.</text:p>
      <text:h text:style-name="ifm_p_font.bold_mt.3.76mm_page.keep-with-next_ifm" text:outline-level="1">Artikel 1. Defensiebreed materieel</text:h>
      <text:h text:style-name="ifm_p_font.italic_mt.3.76mm_page.keep-with-next_ifm" text:outline-level="1">Hogere uitgaven</text:h>
      <text:p text:style-name="ifm_p_mt.3.76mm_ifm">De verwachting over de realisatie van de uitgaven voor de instandhouding van en de investeringen in Defensiebreed materieel is € 75 miljoen hoger dan ten tijde van de tweede suppletoire begroting werd geraamd. Als gevolg van een hogere koers voor de Amerikaanse dollar zijn de uitgaven gestegen. De koers is gestegen van $ 1,14 voor € 1,00 naar $ 1,05 voor € 1,00.</text:p>
      <text:h text:style-name="ifm_p_font.italic_mt.3.76mm_page.keep-with-next_ifm" text:outline-level="1">Hogere verplichtingen</text:h>
      <text:p text:style-name="ifm_p_mt.3.76mm_ifm">De realisatie van de verplichtingen in 2022 zal evenredig aan de verhoging van de uitgaven hoger zijn dan in de tweede suppletoire begroting.</text:p>
      <text:h text:style-name="ifm_p_font.italic_mt.3.76mm_page.keep-with-next_ifm" text:outline-level="1">Hogere ontvangsten</text:h>
      <text:p text:style-name="ifm_p_mt.3.76mm_ifm">De ontvangsten zijn € 13 miljoen hoger dan ten tijde van de tweede suppletoire begroting werd geraamd. Defensie heeft ingestemd met de verkoop van 155mm munitie aan Duitsland om deze munitie aan Oekraïne te schenken. In november is het bedrag ontvangen.</text:p>
      <text:h text:style-name="ifm_p_font.bold_mt.3.76mm_page.keep-with-next_ifm" text:outline-level="1">Artikel 2. Maritiem materieel</text:h>
      <text:h text:style-name="ifm_p_font.italic_mt.3.76mm_page.keep-with-next_ifm" text:outline-level="1">Hogere uitgaven</text:h>
      <text:p text:style-name="ifm_p_mt.3.76mm_ifm">De verwachting over de realisatie van de uitgaven voor de instandhouding van en de investeringen in maritiem materieel is € 50 miljoen hoger dan ten tijde van de tweede suppletoire begroting werd geraamd. Voor € 35 miljoen is dit het gevolg van het duurder uitvallen van het onderhoud aan diverse Zr.Ms. schepen. Ook zijn een aantal mijlpalen in het onderhoud aan Zr.Ms. Johan de Witt eerder gerealiseerd dan verwacht, waardoor de betalingen in 2022 zullen worden gedaan.</text:p>
      <text:p text:style-name="ifm_p_mt.3.76mm_ifm">Verder zijn er diverse andere hogere uitgaven, waaronder een betaling van € 5 miljoen voor het <text:span text:style-name="ifm_span_font.italic_ifm">Evolved Sea Sparrow Missile, </text:span>wat eerder door de Verenigde Staten is opgevraagd dan verwacht.</text:p>
      <text:h text:style-name="ifm_p_font.italic_mt.3.76mm_page.keep-with-next_ifm" text:outline-level="1">Hogere verplichtingen</text:h>
      <text:p text:style-name="ifm_p_mt.3.76mm_ifm">De realisatie van de verplichtingen zal naar verwachting € 12 miljoen hoger zijn dan het budget van de tweede suppletoire begroting. De stijging wordt deels veroorzaakt door duurder uitvallen van de onderhoudskosten aan schepen. Daarnaast worden als gevolg van de structurele verhoging van het uitgavenbudget nu al meer bestellingen geplaatst voor komende jaren, dit was tijdens de tweede suppletoire begroting nog onvoldoende bekend.</text:p>
      <text:h text:style-name="ifm_p_font.bold_mt.3.76mm_page.keep-with-next_ifm" text:outline-level="1">Artikel 3. Land materieel</text:h>
      <text:h text:style-name="ifm_p_font.italic_mt.3.76mm_page.keep-with-next_ifm" text:outline-level="1">Hogere uitgaven</text:h>
      <text:p text:style-name="ifm_p_mt.3.76mm_ifm">De verwachting over de realisatie van de uitgaven voor de instandhouding van en de investeringen in land materieel is € 83 miljoen hoger dan ten tijde van de tweede suppletoire begroting werd geraamd. De realisatie van de uitgaven voor de instandhouding van de Koninklijke Landmacht worden nu € 25 miljoen hoger dan ten tijde van de tweede suppletoire begroting werd geraamd. Dit wordt vooral veroorzaakt door de versnelde realisatie van het onderhoud aan het infanterie gevechtsvoertuig CV90, Defensiebrede aanschaf van werkplaatsinrichting en artikelen voor de bedrijfshulpverlening. Voor het investeringsproject CV90 is de achterstallige BTW van € 26 miljoen over de voorschotfacturen afgedragen. Daarnaast is op dit project een factuur van € 16 miljoen voor de vierde mijlpaal betaald die voor 2023 stond geraamd. Op het project Verlenging Levensduur Patriot is een extra bedrag van € 6 miljoen <text:span text:style-name="ifm_span_font.italic_ifm">Foreign Military Sales</text:span> door de Verenigde Staten opgevraagd en betaald. Een bedrag van € 10 miljoen betreft diverse hogere en eerdere betalingen dan geraamd.</text:p>
      <text:h text:style-name="ifm_p_font.bold_mt.3.76mm_page.keep-with-next_ifm" text:outline-level="1">Artikel 4. Lucht materieel</text:h>
      <text:h text:style-name="ifm_p_font.italic_mt.3.76mm_page.keep-with-next_ifm" text:outline-level="1">Hogere ontvangsten</text:h>
      <text:p text:style-name="ifm_p_mt.3.76mm_ifm">De ontvangsten van de Koninklijke Luchtmacht zullen naar verwachting € 12 miljoen hoger zijn dan ten tijde van de tweede suppletoire begroting werd verwacht. Deze ontvangsten betreffen restituties van teveel betaalde voorschotten voor het Patriot wapensysteem voor € 4,5 miljoen en tevens een niet meer verwachte ontvangst van € 2,3 miljoen voor subsidies voor het <text:span text:style-name="ifm_span_font.italic_ifm">interoperability Through European Collaboration-based Centre Automation System, </text:span>onderdeel van de luchtverkeersleiding Nederland. Voor de jaren 2020 en 2021 wordt dit in december waarschijnlijk nog ontvangen. Voor <text:span text:style-name="ifm_span_font.italic_ifm">Recoupment </text:span>F-35 is dit jaar € 3,8 miljoen ontvangen.</text:p>
      <text:h text:style-name="ifm_p_font.bold_mt.3.76mm_page.keep-with-next_ifm" text:outline-level="1">Artikel 6. Informatietechnologie</text:h>
      <text:h text:style-name="ifm_p_font.italic_mt.3.76mm_page.keep-with-next_ifm" text:outline-level="1">Hogere uitgaven</text:h>
      <text:p text:style-name="ifm_p_mt.3.76mm_ifm">De verwachting over de realisatie van de uitgaven voor informatietechnologie valt € 20 miljoen hoger uit dan ten tijde van de tweede suppletoire begroting werd geraamd. Dit wordt veroorzaakt door de voorspoedige realisatie van de bouw van de datacenters bij GrIT. Bij de vervangingsinvesteringen zijn meer bestellingen in 2022 geleverd dan was voorzien ten tijde van de tweede suppletoire begroting.</text:p>
      <text:h text:style-name="ifm_p_font.italic_mt.3.76mm_page.keep-with-next_ifm" text:outline-level="1">Hogere verplichtingen</text:h>
      <text:p text:style-name="ifm_p_mt.3.76mm_ifm">De verwachting over de realisatie van de verplichtingen voor de instandhouding en verwerving van de informatietechnologie valt € 70 miljoen hoger uit dan ten tijde van de tweede suppletoire begroting werd geraamd. Dit wordt veroorzaakt door het naar voren halen van verplichtingen van 2023 naar 2022. Daaronder zijn een contract voor GrIT van € 17 miljoen, voor het project Aurora voor € 11 miljoen en een contract met betrekking tot telefonie voor € 12 miljoen. Daarnaast zijner ook op kleinere projecten verplichtingen in 2022 aangegaan in plaats van 2023.</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K, nr. 6<text:tab/><text:page-number text:select-page="current"/></text:p>
      </style:footer>
    </style:master-page>
    <style:master-page xmlns:sdu-fn="http://schema.sdu.nl/2011/07/functions" style:name="Landscape" style:page-layout-name="landscape-margin-text">
      <style:footer>
        <text:p text:style-name="footer">Tweede Kamer, vergaderjaar 2022-2023, 36 200 K,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3; Brief regering; Beleidsmatige mutaties na Najaarsnota 2022</dc:title>
    <meta:user-defined meta:name="OVERHEIDop.ParlID/DC.identifier">kst-36200-K-6</meta:user-defined>
    <meta:user-defined meta:name="OVERHEIDop.ondernummer">6</meta:user-defined>
    <meta:user-defined meta:name="DCTERMS.W3CDTF/DCTERMS.available">2023-01-04</meta:user-defined>
    <meta:user-defined meta:name="OVERHEIDop.KamerstukTypen/DC.type">Brief</meta:user-defined>
    <meta:user-defined meta:name="OVERHEIDop.dossiernummer">36200-K</meta:user-defined>
    <meta:user-defined meta:name="OVERHEIDop.configuratie">https://repository.officiele-overheidspublicaties.nl/MasterConfiguraties/MC-OEP-Kamerstuk-Web/1.3/xml/MC-OEP-Kamerstuk-Web.xml</meta:user-defined>
    <meta:user-defined meta:name="OVERHEIDop.documenttitel">Beleidsmatige mutaties na Najaarsnota 2022</meta:user-defined>
    <meta:user-defined meta:name="OVERHEIDop.indiener">K.H. Ollongren</meta:user-defined>
    <meta:user-defined meta:name="OVERHEIDop.dossiertitel">Vaststelling van de begrotingsstaat van het Defensiematerieelbegroting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aststelling van de begrotingsstaat van het Defensiematerieelbegrotingsfonds voor het jaar 2023; Brief regering; Beleidsmatige mutaties na Najaarsnot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