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K-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K<text:tab/>Vaststelling van de begrotingsstaat van het Defensiematerieelbegrotingsfonds voor het jaar 2023</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Defensie. Het advies van de Afdeling advisering van de Raad van State is cursief afgedrukt.</text:p>
      <text:p text:style-name="ifm_p_mt.3.76mm_ifm"><text:span text:style-name="ifm_span_font.italic_ifm">Bij Kabinetsmissive van 5 september 2022, no. 2022001768, heeft Uwe Majesteit, op voordracht van de Minister van Financiën, mede namens de Minister van Defensie, bij de Afdeling advisering van de Raad van State ter overweging aanhangig gemaakt het voorstel van wet tot vaststelling van de begrotingsstaat van het Defensiematerieelbegrotingsfonds (K)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K, nr. 3<text:tab/><text:page-number text:select-page="current"/></text:p>
      </style:footer>
    </style:master-page>
    <style:master-page xmlns:sdu-fn="http://schema.sdu.nl/2011/07/functions" style:name="Landscape" style:page-layout-name="landscape-margin-text">
      <style:footer>
        <text:p text:style-name="footer">Tweede Kamer, vergaderjaar 2022-2023, 36 20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3; Advies Afdeling advisering Raad van State en Nader rapport; Advies Afdeling advisering Raad van State en Nader rapport</dc:title>
    <meta:user-defined meta:name="OVERHEIDop.ParlID/DC.identifier">kst-36200-K-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K</meta:user-defined>
    <meta:user-defined meta:name="OVERHEIDop.adviesRvS">W07.22.0166/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Defensiematerieelbegroting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Defensiematerieelbegrotingsfonds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