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0
      <text:tab/>NOTA VAN WIJZIGING</text:h>
      <text:p text:style-name="ifm_p_ifm">Ontvangen 15 november 2022</text:p>
      <text:p text:style-name="ifm_p_mt.3.76mm_indent.0.13in_ifm">Het voorstel van wet wordt als volgt gewijzigd:
                  
               </text:p>
      <text:h text:style-name="ifm_p_font.bold_mt.3.76mm_page.keep-with-next_ifm" text:outline-level="1">A</text:h>
      <text:p text:style-name="ifm_p_mt.3.76mm_indent.0.13in_ifm">De begrotingsstaat van het Ministerie van Financiën (IXB) voor het jaar 2023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Vastgestelde departementale begrotingsstaat van het Ministerie van Financiën (IXB) voor het jaar 2023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bold_ifm">Verplichtingen</text:span></text:p>
            </table:table-cell>
            <table:table-cell table:style-name="table.cell.border-bottom.padding-top.bottom.pleft.pright">
              <text:p text:style-name="text.cell.6.5.right"><text:span text:style-name="ifm_span_font.bold_ifm">Uitgaven</text:span></text:p>
            </table:table-cell>
            <table:table-cell table:style-name="table.cell.border-bottom.padding-top.bottom.pleft.pright">
              <text:p text:style-name="text.cell.6.5.right"><text:span text:style-name="ifm_span_font.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25.428.966</text:p>
          </table:table-cell>
          <table:table-cell table:style-name="table.cell.padding-top.top.pleft.pright">
            <text:p text:style-name="text.cell.6.5.right">14.179.542</text:p>
          </table:table-cell>
          <table:table-cell table:style-name="table.cell.padding-top.top.pleft.pright">
            <text:p text:style-name="text.cell.6.5.right">201.164.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t het volgende geregeld:</text:p>
      <text:p text:style-name="ifm_p_mt.3.76mm_indent.0.13in_ifm">Vanwege de huidige oorlogssituatie in Oekraïne neemt Nederland aanvullende maatregelen om Oekraïne te steunen. Er wordt in 2023 een garantie afgegeven van € 215,4 miljoen aan de Europese begroting ten behoeve van de tweede stap in macro-financiële bijstand (MFB) door de Europese Unie aan Oekraïne.<text:note text:id="ID-1060048-d36e360" text:note-class="footnote"><text:note-citation text:label="1 ">1</text:note-citation><text:note-body><text:p text:style-name="ifm_p_font.normal_size.6.93pt_mt..5mm_indent.-0.1161in_mleft.0.1161in_ifm">Kamerbrief Tweede tranche MFB-programma Oekraïne, 2022D36271.</text:p></text:note-body></text:note> Daarnaast doet Nederland in 2023 een uitgave van € 25 miljoen aan de Europese Bank voor Wederopbouw en Ontwikkeling (EBRD) ten behoeve van een fonds dat wordt gebruikt voor het garanderen van operaties van de EBRD in Oekraïne en het beheer van deze middelen.</text:p>
      <text:h text:style-name="ifm_p_font.bold_mt.3.76mm_page.keep-with-next_ifm" text:outline-level="3">Artikelsgewijze toelichting bij de begrotingsartikelen</text:h>
      <text:h text:style-name="ifm_p_font.italic_mt.3.76mm_page.keep-with-next_ifm" text:outline-level="3">Artikel 4 – Internationale financiële betrekkingen</text:h>
      <text:p text:style-name="ifm_p_mt.3.76mm_indent.0.13in_ifm">Middels de Nederlandse garantie van € 215,4 miljoen aan de Europese begroting ten behoeve van de tweede stap in het MFB door de Europese Unie aan Oekraïne, levert Nederland in EU-verband een bijdrage aan de Oekraïense inspanningen om de dagelijkse uitgaven te financieren en daarmee de economie draaiende te houden. De garantie zal in principe lopen tot en met 31 december 2058, tenzij alle leningen op een eerder moment volledig zijn terugbetaald.</text:p>
      <text:p text:style-name="ifm_p_mt.3.76mm_indent.0.13in_ifm">Daarnaast draagt Nederland € 25 miljoen bij aan de EBRD via het EBRD Crisis Response Special Fund. Deze bijdrage gebruikt de EBRD voor € 24,51 miljoen voor het garanderen van operaties van de EBRD op het gebied van voedselzekerheid in Oekraïne. De overige € 0,49 miljoen wordt ingezet voor het beheer van de middelen. Zoals recent met uw Kamer gedeeld,<text:note text:id="ID-1060048-d36e380" text:note-class="footnote"><text:note-citation text:label="2 ">2</text:note-citation><text:note-body><text:p text:style-name="ifm_p_font.normal_size.6.93pt_mt..5mm_indent.-0.1161in_mleft.0.1161in_ifm">Kamerstukken II, 2022–2023, 2022Z20191.</text:p></text:note-body></text:note> zijn operaties in Oekraïne momenteel zo risicovol dat de EBRD het risico hiervan niet volledig op de eigen balans kan dragen zonder de AAA-waardering<text:note text:id="ID-1060048-d36e388" text:note-class="footnote"><text:note-citation text:label="3 ">3</text:note-citation><text:note-body><text:p text:style-name="ifm_p_font.normal_size.6.93pt_mt..5mm_indent.-0.1161in_mleft.0.1161in_ifm">De AAA-waardering is de hoogste kwalificatie van kredietwaardigheid.</text:p></text:note-body></text:note> van de bank in gevaar te brengen. Nederland stelt daarom een bijdrage aan het fonds beschikbaar die door de EBRD zal worden gebruikt voor het gedeeltelijk afdekken van het risico van operaties in Oekraïne. Gezien voor deze bijdrage direct een transactie wordt gedaan en het niet gaat om een uitgave die zich pas voordoet bij een bepaalde omstandigheid wordt deze in de begroting verwerkt als uitgave. De Nederlandse bijdrage heeft een minimale looptijd van 7 jaar en zal door de EBRD worden ingezet voor operaties op het gebied van voedselzekerheid. Hierbij kan worden gedacht aan investeringen in of leningen aan bedrijven die actief zijn in de productie, opslag, transport en export van voedsel en landbouw­ producten. Hiermee draagt Nederland via de EBRD bij aan de bedrijvigheid in de voedselsector van Oekraïne en aan mondiale voedselzekerheid.</text:p>
      <text:h text:style-name="ifm_p_font.bold_mt.3.76mm_page.keep-with-next_ifm" text:outline-level="3">Meerjarige doorwerking</text:h>
      <text:p text:style-name="ifm_p_mt.3.76mm_indent.0.13in_ifm">In de onderstaande tabellen zijn per artikel de standen ontwerpbegroting 2023 vóór nota van wijziging, de mutaties en de standen ontwerpbegroting 2023 na nota van wijzig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Tabel 2 Meerjarige doorwerking verplichtingen (bedragen x € 1.00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4</text:p>
          </table:table-cell>
          <table:table-cell table:style-name="table.cell.top.pleft.pright">
            <text:p text:style-name="text.cell.6.5.left">Artikel 4 – 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728.964</text:p>
          </table:table-cell>
          <table:table-cell table:style-name="table.cell.top.pleft.pright">
            <text:p text:style-name="text.cell.6.5.right">1.901</text:p>
          </table:table-cell>
          <table:table-cell table:style-name="table.cell.top.pleft.pright">
            <text:p text:style-name="text.cell.6.5.right">967.472</text:p>
          </table:table-cell>
          <table:table-cell table:style-name="table.cell.top.pleft.pright">
            <text:p text:style-name="text.cell.6.5.right">1.901</text:p>
          </table:table-cell>
          <table:table-cell table:style-name="table.cell.top.pleft.pright">
            <text:p text:style-name="text.cell.6.5.right">1.901</text:p>
          </table:table-cell>
        </table:table-row>
        <table:table-row>
          <table:table-cell table:style-name="table.cell.top">
            <text:p text:style-name="text.cell.6.5.left"/>
          </table:table-cell>
          <table:table-cell table:style-name="table.cell.top.pleft.pright">
            <text:p text:style-name="text.cell.6.5.left"><text:span text:style-name="ifm_span_font.italic_ifm">Garantie MFB</text:span></text:p>
          </table:table-cell>
          <table:table-cell table:style-name="table.cell.top.pleft.pright">
            <text:p text:style-name="text.cell.6.5.right">215.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EBRD</text:spa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2.969.354</text:p>
          </table:table-cell>
          <table:table-cell table:style-name="table.cell.border-bottom.top.pleft.pright">
            <text:p text:style-name="text.cell.6.5.right">1.901</text:p>
          </table:table-cell>
          <table:table-cell table:style-name="table.cell.border-bottom.top.pleft.pright">
            <text:p text:style-name="text.cell.6.5.right">967.472</text:p>
          </table:table-cell>
          <table:table-cell table:style-name="table.cell.border-bottom.top.pleft.pright">
            <text:p text:style-name="text.cell.6.5.right">1.901</text:p>
          </table:table-cell>
          <table:table-cell table:style-name="table.cell.border-bottom.top.pleft.pright">
            <text:p text:style-name="text.cell.6.5.right">1.90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Tabel 3 Meerjarige doorwerking uitgaven (bedragen x € 1.00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Artikel 4 – 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70.227</text:p>
          </table:table-cell>
          <table:table-cell table:style-name="table.cell.top.pleft.pright">
            <text:p text:style-name="text.cell.6.5.right">354.065</text:p>
          </table:table-cell>
          <table:table-cell table:style-name="table.cell.top.pleft.pright">
            <text:p text:style-name="text.cell.6.5.right">370.540</text:p>
          </table:table-cell>
          <table:table-cell table:style-name="table.cell.top.pleft.pright">
            <text:p text:style-name="text.cell.6.5.right">371.266</text:p>
          </table:table-cell>
          <table:table-cell table:style-name="table.cell.top.pleft.pright">
            <text:p text:style-name="text.cell.6.5.right">282.72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EBRD</text:spa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595.227</text:p>
          </table:table-cell>
          <table:table-cell table:style-name="table.cell.border-bottom.top.pleft.pright">
            <text:p text:style-name="text.cell.6.5.right">354.065</text:p>
          </table:table-cell>
          <table:table-cell table:style-name="table.cell.border-bottom.top.pleft.pright">
            <text:p text:style-name="text.cell.6.5.right">370.540</text:p>
          </table:table-cell>
          <table:table-cell table:style-name="table.cell.border-bottom.top.pleft.pright">
            <text:p text:style-name="text.cell.6.5.right">371.266</text:p>
          </table:table-cell>
          <table:table-cell table:style-name="table.cell.border-bottom.top.pleft.pright">
            <text:p text:style-name="text.cell.6.5.right">282.722</text:p>
          </table:table-cell>
        </table:table-row>
      </table:table>
      <text:p text:style-name="ifm_p_mt.3.76mm_indent.0.13in_ifm">Gegev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0<text:tab/><text:page-number text:select-page="current"/></text:p>
      </style:footer>
    </style:master-page>
    <style:master-page xmlns:sdu-fn="http://schema.sdu.nl/2011/07/functions" style:name="Landscape" style:page-layout-name="landscape-margin-text">
      <style:footer>
        <text:p text:style-name="footer">Tweede Kamer, vergaderjaar 2022-2023, 36 2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Nota van wijziging; Nota van wijziging</dc:title>
    <meta:user-defined meta:name="OVERHEIDop.ParlID/DC.identifier">kst-36200-IX-10</meta:user-defined>
    <meta:user-defined meta:name="OVERHEIDop.ondernummer">10</meta:user-defined>
    <meta:user-defined meta:name="DCTERMS.W3CDTF/DCTERMS.available">2022-11-16</meta:user-defined>
    <meta:user-defined meta:name="OVERHEIDop.KamerstukTypen/DC.type">Nota van wijzigin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at van het Ministerie van Financiën (IXB) en de begrotingsstaat van Nationale Schuld (IXA)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