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80
      <text:tab/>MOTIE VAN DE LEDEN VAN DEN BERG EN KAMMINGA 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de Kamer in 2017 de motie-Van den Berg c.s. (34 775-IV, nr. 16) heeft aangenomen over traineeplaatsen voor ambtenaren van de BES-eilanden;</text:p>
      <text:p text:style-name="ifm_p_mt.3.76mm_ifm">overwegende het belang voor jonge mensen van voldoende carrière- en opleidingsmogelijkheden evenals het belang van het investeren in het vergroten van het kennisniveau;</text:p>
      <text:p text:style-name="ifm_p_mt.3.76mm_ifm">overwegende het belang van het voorkomen van een braindrain op zowel de CAS-landen als de BES-eilanden;</text:p>
      <text:p text:style-name="ifm_p_mt.3.76mm_ifm">verzoekt de regering te inventariseren of er ook behoefte is aan traineeplaatsen voor ambtenaren van Curaçao, Aruba en Sint-Maarten, zodat zij belangrijke kennis en ervaring kunnen opdoen,</text:p>
      <text:p text:style-name="ifm_p_mt.3.76mm_ifm">en gaat over tot de orde van de dag.</text:p>
      <text:p text:style-name="ifm_p_mt.3.76mm_ifm">Van den Berg</text:p>
      <text:p text:style-name="ifm_p_ifm">Kamm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Motie; Motie van de leden Van den Berg en Kamminga over inventariseren of er behoefte is aan traineeplaatsen voor ambtenaren van Curaçao, Aruba en Sint-Maarten</dc:title>
    <meta:user-defined meta:name="OVERHEIDop.ParlID/DC.identifier">kst-36200-IV-80</meta:user-defined>
    <meta:user-defined meta:name="OVERHEIDop.ondernummer">80</meta:user-defined>
    <meta:user-defined meta:name="DCTERMS.W3CDTF/DCTERMS.available">2023-06-22</meta:user-defined>
    <meta:user-defined meta:name="OVERHEIDop.KamerstukTypen/DC.type">Motie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Kamminga over inventariseren of er behoefte is aan traineeplaatsen voor ambtenaren van Curaçao, Aruba en Sint-Maarten</meta:user-defined>
    <meta:user-defined meta:name="OVERHEIDop.indiener">R.J. Kamminga</meta:user-defined>
    <meta:user-defined meta:name="OVERHEIDop.indiener">J.A.M.J. van den Berg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Vaststelling van de begrotingsstaten van Koninkrijksrelaties (IV) en het BES-fonds (H) voor het jaar 2023; Motie; Motie van de leden Van den Berg en Kamminga over inventariseren of er behoefte is aan traineeplaatsen voor ambtenaren van Curaçao, Aruba en Sint-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