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V-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V<text:tab/>Vaststelling van de begrotingsstaten van Koninkrijksrelaties (IV) en het BES-fonds (H) voor het jaar 2023</text:h>
      <text:h text:style-name="ifm_p_font.bold_size.9.06pt_mt.18.8mm_indent.-58.5mm_ifm" text:outline-level="1">Nr. 74
      <text:tab/>GEWIJZIGDE MOTIE VAN DE LEDEN WUITE EN CEDER TER VERVANGING VAN DIE GEDRUKT ONDER NR. 71</text:h>
      <text:p text:style-name="ifm_p_ifm">Voorgesteld 23 mei 2023</text:p>
      <text:p text:style-name="ifm_p_mt.3.76mm_ifm">De Kamer,</text:p>
      <text:p text:style-name="ifm_p_mt.3.76mm_ifm">gehoord de beraadslaging,</text:p>
      <text:p text:style-name="ifm_p_mt.3.76mm_ifm">constaterende dat uiterlijk 1 oktober 2023 het eindrapport van de Commissie sociaal minimum Caribisch Nederland wordt gepresenteerd;</text:p>
      <text:p text:style-name="ifm_p_mt.3.76mm_ifm">overwegende dat het kabinet heeft afgesproken zich in te spannen om Bonaire, Saba en Sint Eustatius een gelijkwaardig deel van Nederland te laten zijn;</text:p>
      <text:p text:style-name="ifm_p_mt.3.76mm_ifm">van mening dat het beleid met betrekking tot het indicatieve ijkpunt sociaal minimum niet effectief genoeg is gebleken en dat na 13 jaar integratie van Bonaire, Saba en Sint Eustatius nog steeds geen sociaal minimum is vastgesteld;</text:p>
      <text:p text:style-name="ifm_p_mt.3.76mm_ifm">Verzoekt de regering in afwachting van het eindrapport van de commissie Sociaal minimum CN financiële scenario’s uit te werken, waaronder het mogelijk invoeren van het sociaal minimum in 2024, en de Kamer voorafgaand aan de begrotingsbehandeling SZW te informeren».</text:p>
      <text:p text:style-name="ifm_p_mt.3.76mm_ifm">en gaat over tot de orde van de dag.</text:p>
      <text:p text:style-name="ifm_p_mt.3.76mm_ifm">Wuite</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V, nr. 74<text:tab/><text:page-number text:select-page="current"/></text:p>
      </style:footer>
    </style:master-page>
    <style:master-page xmlns:sdu-fn="http://schema.sdu.nl/2011/07/functions" style:name="Landscape" style:page-layout-name="landscape-margin-text">
      <style:footer>
        <text:p text:style-name="footer">Tweede Kamer, vergaderjaar 2022-2023, 36 200 I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3; Motie (gewijzigd/nader); Gewijzigde motie van de leden Wuite en Ceder over het uitwerken van financiële scenario's, waaronder het mogelijk invoeren van het sociaal minimum per 1 januari 2024 (t.v.v. 36200-IV-71)</dc:title>
    <meta:user-defined meta:name="OVERHEIDop.ParlID/DC.identifier">kst-36200-IV-74</meta:user-defined>
    <meta:user-defined meta:name="OVERHEIDop.ondernummer">74</meta:user-defined>
    <meta:user-defined meta:name="DCTERMS.W3CDTF/DCTERMS.available">2023-05-24</meta:user-defined>
    <meta:user-defined meta:name="OVERHEIDop.KamerstukTypen/DC.type">Motie</meta:user-defined>
    <meta:user-defined meta:name="OVERHEIDop.dossiernummer">36200-IV</meta:user-defined>
    <meta:user-defined meta:name="OVERHEIDop.configuratie">https://repository.officiele-overheidspublicaties.nl/MasterConfiguraties/MC-OEP-Kamerstuk-Web/1.3/xml/MC-OEP-Kamerstuk-Web.xml</meta:user-defined>
    <meta:user-defined meta:name="OVERHEIDop.documenttitel">Gewijzigde motie van de leden Wuite en Ceder over het uitwerken van financiële scenario's, waaronder het mogelijk invoeren van het sociaal minimum per 1 januari 2024 (t.v.v. 36200-IV-71)</meta:user-defined>
    <meta:user-defined meta:name="OVERHEIDop.indiener">D.G.M. Ceder</meta:user-defined>
    <meta:user-defined meta:name="OVERHEIDop.indiener">J. Wuite</meta:user-defined>
    <meta:user-defined meta:name="OVERHEIDop.dossiertitel">Vaststelling van de begrotingsstaten van Koninkrijksrelaties (IV) en het BES-fonds (H)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Vaststelling van de begrotingsstaten van Koninkrijksrelaties (IV) en het BES-fonds (H) voor het jaar 2023; Motie (gewijzigd/nader); Gewijzigde motie van de leden Wuite en Ceder over het uitwerken van financiële scenario's, waaronder het mogelijk invoeren van het sociaal minimum per 1 januari 2024 (t.v.v. 36200-IV-7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