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2
      <text:tab/>MOTIE VAN HET LID BOUCHALLIKH</text:h>
      <text:p text:style-name="ifm_p_ifm">Voorgesteld 17 mei 2023</text:p>
      <text:p text:style-name="ifm_p_mt.3.76mm_ifm">De Kamer,</text:p>
      <text:p text:style-name="ifm_p_mt.3.76mm_ifm">gehoord de beraadslaging,</text:p>
      <text:p text:style-name="ifm_p_mt.3.76mm_ifm">constaterende dat als gevolg van de klimaatverandering en de zeespiegelstijging een substantieel deel van Bonaire, ondanks dat er op het eiland zelf geen grote uitstoters zijn, eind van deze eeuw dreigt te overstromen;</text:p>
      <text:p text:style-name="ifm_p_mt.3.76mm_ifm">overwegende dat zowel bewoners van Bonaire, wetenschappers als natuur- en milieuorganisaties zich grote zorgen maken over de gevolgen van de klimaatverandering en het gebrek aan beleid van Nederland om deze gevolgen tegen te gaan;</text:p>
      <text:p text:style-name="ifm_p_mt.3.76mm_ifm">overwegende dat bewoners zich dusdanig veel zorgen maken dat zij samen met Greenpeace overwegen om een rechtszaak tegen de Nederlandse overheid te starten om effectief klimaatbeleid af te dwingen;</text:p>
      <text:p text:style-name="ifm_p_mt.3.76mm_ifm">verzoekt de regering om op korte termijn in gesprek te treden met de bewoners van Bonaire die via een brief hun zorgen hebben geuit en hen te betrekken bij een voortvarende uitwerking van klimaatbeleid voor Caribisch Nederland,</text:p>
      <text:p text:style-name="ifm_p_mt.3.76mm_ifm">en gaat over tot de orde van de dag.</text:p>
      <text:p text:style-name="ifm_p_mt.3.76mm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2<text:tab/><text:page-number text:select-page="current"/></text:p>
      </style:footer>
    </style:master-page>
    <style:master-page xmlns:sdu-fn="http://schema.sdu.nl/2011/07/functions" style:name="Landscape" style:page-layout-name="landscape-margin-text">
      <style:footer>
        <text:p text:style-name="footer">Tweede Kamer, vergaderjaar 2022-2023, 36 200 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Bouchallikh over de bewoners van Bonaire betrekken bij een voortvarende uitwerking van klimaatbeleid voor Caribisch Nederland</dc:title>
    <meta:user-defined meta:name="OVERHEIDop.ParlID/DC.identifier">kst-36200-IV-72</meta:user-defined>
    <meta:user-defined meta:name="OVERHEIDop.ondernummer">72</meta:user-defined>
    <meta:user-defined meta:name="DCTERMS.W3CDTF/DCTERMS.available">2023-05-22</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Bouchallikh over de bewoners van Bonaire betrekken bij een voortvarende uitwerking van klimaatbeleid voor Caribisch Nederland</meta:user-defined>
    <meta:user-defined meta:name="OVERHEIDop.indiener">K. Bouchallikh</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Koninkrijksrelaties (IV) en het BES-fonds (H) voor het jaar 2023; Motie; Motie van het lid Bouchallikh over de bewoners van Bonaire betrekken bij een voortvarende uitwerking van klimaatbeleid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