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IV-7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IV<text:tab/>Vaststelling van de begrotingsstaten van Koninkrijksrelaties (IV) en het BES-fonds (H) voor het jaar 2023</text:h>
      <text:h text:style-name="ifm_p_font.bold_size.9.06pt_mt.18.8mm_indent.-58.5mm_ifm" text:outline-level="1">Nr. 71
      <text:tab/>MOTIE VAN HET LID WUITE</text:h>
      <text:p text:style-name="ifm_p_ifm">Voorgesteld 17 mei 2023</text:p>
      <text:p text:style-name="ifm_p_mt.3.76mm_ifm">De Kamer,</text:p>
      <text:p text:style-name="ifm_p_mt.3.76mm_ifm">gehoord de beraadslaging,</text:p>
      <text:p text:style-name="ifm_p_mt.3.76mm_ifm">constaterende dat uiterlijk 1 oktober 2023 het eindrapport van de Commissie sociaal minimum Caribisch Nederland wordt gepresenteerd;</text:p>
      <text:p text:style-name="ifm_p_mt.3.76mm_ifm">overwegende dat het kabinet heeft afgesproken zich in te spannen om Bonaire, Saba en Sint-Eustatius een gelijkwaardig deel van Nederland te laten zijn;</text:p>
      <text:p text:style-name="ifm_p_mt.3.76mm_ifm">van mening dat het beleid met betrekking tot het indicatieve ijkpunt sociaal minimum niet effectief genoeg is gebleken en dat na dertien jaar integratie van Bonaire, Saba en Sint-Eustatius nog steeds geen sociaal minimum is vastgesteld;</text:p>
      <text:p text:style-name="ifm_p_mt.3.76mm_ifm">verzoekt de regering in afwachting van het eindrapport van de Commissie sociaal minimum Caribisch Nederland financiële scenario's uit te werken, waaronder het mogelijk invoeren van het sociaal minimum per 1 januari 2024, en de Kamer voorafgaand aan de begrotingsbehandeling SZW te informeren,</text:p>
      <text:p text:style-name="ifm_p_mt.3.76mm_ifm">en gaat over tot de orde van de dag.</text:p>
      <text:p text:style-name="ifm_p_mt.3.76mm_ifm">Wui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IV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IV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3; Motie; Motie van het lid Wuite over het uitwerken van financiële scenario's, waaronder het mogelijk invoeren van het sociaal minimum per 1 januari 2024</dc:title>
    <meta:user-defined meta:name="OVERHEIDop.ParlID/DC.identifier">kst-36200-IV-71</meta:user-defined>
    <meta:user-defined meta:name="OVERHEIDop.ondernummer">71</meta:user-defined>
    <meta:user-defined meta:name="DCTERMS.W3CDTF/DCTERMS.available">2023-05-22</meta:user-defined>
    <meta:user-defined meta:name="OVERHEIDop.KamerstukTypen/DC.type">Motie</meta:user-defined>
    <meta:user-defined meta:name="OVERHEIDop.dossiernummer">36200-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uite over het uitwerken van financiële scenario's, waaronder het mogelijk invoeren van het sociaal minimum per 1 januari 2024</meta:user-defined>
    <meta:user-defined meta:name="OVERHEIDop.indiener">J. Wuite</meta:user-defined>
    <meta:user-defined meta:name="OVERHEIDop.dossiertitel">Vaststelling van de begrotingsstaten van Koninkrijksrelaties (IV) en het BES-fonds (H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7</meta:user-defined>
    <meta:user-defined meta:name="DC.title">Vaststelling van de begrotingsstaten van Koninkrijksrelaties (IV) en het BES-fonds (H) voor het jaar 2023; Motie; Motie van het lid Wuite over het uitwerken van financiële scenario's, waaronder het mogelijk invoeren van het sociaal minimum per 1 januari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