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5
      <text:tab/>BRIEF VAN DE STAATSSECRETARIS VAN BINNENLANDSE ZAKEN EN KONINKRIJKSRELATIES</text:h>
      <text:p text:style-name="ifm_p_mt.3.76mm_ifm">Aan de Voorzitter van de Tweede Kamer der Staten-Generaal</text:p>
      <text:p text:style-name="ifm_p_mt.3.76mm_ifm">Den Haag, 26 april 2023</text:p>
      <text:p text:style-name="ifm_p_mt.3.76mm_ifm">Hierbij bied ik u de 45<text:span text:style-name="ifm_span_font.superscript_ifm">e</text:span> en 46<text:span text:style-name="ifm_span_font.superscript_ifm">e</text:span> voortgangsrapportages aan van de voortgangscommissie Sint Maarten, die respectievelijk toezien op het vierde kwartaal van 2022 en het eerste kwartaal van 2023. De rapportages zijn toegezonden aan het Ministerieel Overleg (MO), bestaande uit de Minister-President van Sint Maarten en ondergetekende.</text:p>
      <text:p text:style-name="ifm_p_mt.3.76mm_ifm">De situatie die de voortgangscommissie schetst in haar rapportages is zorgelijk, en laat zien dat voortgang op een weerbarstig thema als dit niet rechtlijnig verloopt. Het is dan ook van groot belang dat Sint Maarten zich blijft inzetten voor verbetering van het gevangeniswezen, met ondersteuning vanuit Nederland. Hiertoe zijn recent betekenisvolle stappen gezet. In december 2022 is de overeenkomst voor fase I van het nieuwbouwproject van de United Nations Office for Project Services (UNOPS) ondertekend door Sint Maarten, Nederland en UNOPS<text:note text:id="ID-1088461-d36e83" text:note-class="footnote"><text:note-citation text:label="1 ">1</text:note-citation><text:note-body><text:p text:style-name="ifm_p_font.normal_size.6.93pt_mt..5mm_indent.-0.1161in_mleft.0.1161in_ifm">Zie Kamerstuk 36 200 IV, nr. 35.</text:p></text:note-body></text:note>. UNOPS is medio februari jl. gestart met haar activiteiten op Sint Maarten, waarbij de eerste formele bijeenkomsten tussen UNOPS en Sint Maarten hebben plaatsgevonden. Daarnaast wordt op ambtelijk niveau tussen Sint Maarten en Nederland de hulp en bijstand aan Sint Maarten voor 2023 en verder uitgewerkt. Ik wil mij dan ook richten op de voortzetting van de samenwerking om de noodzakelijke duurzame verbeteringen aan het gevangeniswezen in Sint Maarten te bewerkstelligen. De adviezen van de voortgangscommissie zullen worden besproken in het eerstvolgende Ministerieel Overleg. Ik zal nader ingaan op dit onderwerp in de beantwoording van de vragen die uw Kamer op 12 april jl. heeft gesteld.</text:p>
      <text:p text:style-name="ifm_p_mt.3.76mm_ifm">Ten slotte wil ik u mededelen dat per 1 februari jl. de voorzitter van de voortgangscommissie, de heer Nico Schoof, en het lid namens Nederland, de heer Michel Marijnen, hun taken overgedragen hebben. Ik dank de leden voor hun inzet van de afgelopen jaren. Zij zijn opgevolgd door mevrouw Jurenne Hooi, als voorzitter van de voortgangscommissie, en mevrouw Marijke van Veen, als lid namens Nederland. Het lid namens Sint Maarten, de heer Franklyn Richards, blijft aan. Ik wens de commissie in deze nieuwe samenstelling veel succes met hun taken in dez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5<text:tab/><text:page-number text:select-page="current"/></text:p>
      </style:footer>
    </style:master-page>
    <style:master-page xmlns:sdu-fn="http://schema.sdu.nl/2011/07/functions" style:name="Landscape" style:page-layout-name="landscape-margin-text">
      <style:footer>
        <text:p text:style-name="footer">Tweede Kamer, vergaderjaar 2022-2023, 36 200 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Rapportages voortgangscommissie Sint Maarten</dc:title>
    <meta:user-defined meta:name="OVERHEIDop.ParlID/DC.identifier">kst-36200-IV-65</meta:user-defined>
    <meta:user-defined meta:name="OVERHEIDop.ondernummer">65</meta:user-defined>
    <meta:user-defined meta:name="DCTERMS.W3CDTF/DCTERMS.available">2023-05-03</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Rapportages voortgangscommissie Sint Maarten</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Vaststelling van de begrotingsstaten van Koninkrijksrelaties (IV) en het BES-fonds (H) voor het jaar 2023; Brief regering; Rapportages voortgangscommissie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