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25
      <text:tab/>MOTIE VAN HET LID SYLVANA SIMONS C.S.</text:h>
      <text:p text:style-name="ifm_p_ifm">Voorgesteld 20 oktober 2022</text:p>
      <text:p text:style-name="ifm_p_mt.3.76mm_ifm">De Kamer,</text:p>
      <text:p text:style-name="ifm_p_mt.3.76mm_ifm">gehoord de beraadslaging,</text:p>
      <text:p text:style-name="ifm_p_mt.3.76mm_ifm">overwegende dat de beschermingsprocedure in Curaçao als bedoeld in artikel 3 EVRM niet voldoet aan de internationale standaarden, dat het verkrijgen van rechtsbijstand voor (kwetsbare) vluchtelingen in veel gevallen niet mogelijk is en deze (kwetsbare) vluchtelingen, waaronder kinderen, onder ondermaatse omstandigheden worden opgesloten of in detentie worden gezet, of zonder geldige procedure naar het land van herkomst worden teruggestuurd;</text:p>
      <text:p text:style-name="ifm_p_mt.3.76mm_ifm">constaterende dat de Koninklijke Marechaussee een grote rol zal vervullen bij de versterking van het grenstoezicht in de autonome landen Curaçao, Aruba en Sint-Maarten;</text:p>
      <text:p text:style-name="ifm_p_mt.3.76mm_ifm">overwegende dat Nederland op grond van het Statuut voor het Koninkrijk der Nederlanden zorg hoort te dragen voor het waarborgen van menselijke rechten en vrijheden;</text:p>
      <text:p text:style-name="ifm_p_mt.3.76mm_ifm">verzoekt de regering te onderzoeken hoe zij desgevraagd en op maat gesneden technische assistentie, ervaringen en expertise in kan zetten om de andere autonome landen te assisteren bij de aanpak van de bovenstaande problematiek, en om het gesprek aan te gaan met de regeringen van de autonome landen over de rol die ngo's hierbij kunnen spelen, in het bijzonder mensenrechtenorganisaties,</text:p>
      <text:p text:style-name="ifm_p_mt.3.76mm_ifm">en gaat over tot de orde van de dag.</text:p>
      <text:p text:style-name="ifm_p_mt.3.76mm_ifm">Sylvana Simons</text:p>
      <text:p text:style-name="ifm_p_ifm">Koekkoek</text:p>
      <text:p text:style-name="ifm_p_ifm">Den Haan</text:p>
      <text:p text:style-name="ifm_p_ifm">Van Raan</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25<text:tab/><text:page-number text:select-page="current"/></text:p>
      </style:footer>
    </style:master-page>
    <style:master-page xmlns:sdu-fn="http://schema.sdu.nl/2011/07/functions" style:name="Landscape" style:page-layout-name="landscape-margin-text">
      <style:footer>
        <text:p text:style-name="footer">Tweede Kamer, vergaderjaar 2022-2023, 36 20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Sylvana Simons c.s. over onderzoeken hoe technische assistentie, ervaringen en expertise kunnen worden ingezet om de landen te assisteren bij de aanpak van de vluchtelingenproblematiek</dc:title>
    <meta:user-defined meta:name="OVERHEIDop.ParlID/DC.identifier">kst-36200-IV-25</meta:user-defined>
    <meta:user-defined meta:name="OVERHEIDop.ondernummer">25</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Sylvana Simons c.s. over onderzoeken hoe technische assistentie, ervaringen en expertise kunnen worden ingezet om de landen te assisteren bij de aanpak van de vluchtelingenproblematiek</meta:user-defined>
    <meta:user-defined meta:name="OVERHEIDop.indiener">J. Wuite</meta:user-defined>
    <meta:user-defined meta:name="OVERHEIDop.indiener">L. van Raan</meta:user-defined>
    <meta:user-defined meta:name="OVERHEIDop.indiener">N.L. den Haan</meta:user-defined>
    <meta:user-defined meta:name="OVERHEIDop.indiener">M. Koekkoek</meta:user-defined>
    <meta:user-defined meta:name="OVERHEIDop.indiener">S.H. (Sylvana) Simon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Sylvana Simons c.s. over onderzoeken hoe technische assistentie, ervaringen en expertise kunnen worden ingezet om de landen te assisteren bij de aanpak van de vluchtelingen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