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14
      <text:tab/>MOTIE VAN DE LEDEN WUITE EN VAN RAAN</text:h>
      <text:p text:style-name="ifm_p_ifm">Voorgesteld 20 oktober 2022</text:p>
      <text:p text:style-name="ifm_p_mt.3.76mm_ifm">De Kamer,</text:p>
      <text:p text:style-name="ifm_p_mt.3.76mm_ifm">gehoord de beraadslaging,</text:p>
      <text:p text:style-name="ifm_p_mt.3.76mm_ifm">constaterende dat het bevorderen van de sociaaleconomische structuur een beleidsprioriteit is om de economische weerbaarheid te bevorderen en sociaaleconomische kansen van de Caribische landen te versterken;</text:p>
      <text:p text:style-name="ifm_p_mt.3.76mm_ifm">constaterende dat diverse publicaties concluderen dat Latijns-Amerika en het Caribisch gebied kansen hebben de creatieve economie verder te ontwikkelen;</text:p>
      <text:p text:style-name="ifm_p_mt.3.76mm_ifm">van mening dat meer aandacht voor cultuur in het Caribisch deel van het Koninkrijk bijdraagt aan verbinding en een meer gemeenschappelijke cultuur in het Koninkrijk die ook internationaal is uit te dragen;</text:p>
      <text:p text:style-name="ifm_p_mt.3.76mm_ifm">verzoekt de regering te onderzoeken hoe de culturele samenwerking tussen de landen van het Koninkrijk versterkt kan worden, bijvoorbeeld door een cultureel attaché aan te stellen bij de vertegenwoordiging op Curaçao, Aruba en Sint-Maarten, die een helpdeskfunctie kan vervullen en bijvoorbeeld de haalbaarheid verkent voor een cultureel erfgoedfonds en een stimuleringsregeling voor samenwerking en creatieve vernieuwing tussen kunstenaars en culturele instellingen;</text:p>
      <text:p text:style-name="ifm_p_mt.3.76mm_ifm">en de Kamer uiterlijk voor 1 februari 2023, te informeren over de werkzaamheden én kansen voor samenwerking,</text:p>
      <text:p text:style-name="ifm_p_mt.3.76mm_ifm">en gaat over tot de orde van de dag.</text:p>
      <text:p text:style-name="ifm_p_mt.3.76mm_ifm">Wuite</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14<text:tab/><text:page-number text:select-page="current"/></text:p>
      </style:footer>
    </style:master-page>
    <style:master-page xmlns:sdu-fn="http://schema.sdu.nl/2011/07/functions" style:name="Landscape" style:page-layout-name="landscape-margin-text">
      <style:footer>
        <text:p text:style-name="footer">Tweede Kamer, vergaderjaar 2022-2023, 36 20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de leden Wuite en Van Raan over versterking van de culturele samenwerking tussen de landen van het Koninkrijk</dc:title>
    <meta:user-defined meta:name="OVERHEIDop.ParlID/DC.identifier">kst-36200-IV-14</meta:user-defined>
    <meta:user-defined meta:name="OVERHEIDop.ondernummer">14</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de leden Wuite en Van Raan over versterking van de culturele samenwerking tussen de landen van het Koninkrijk</meta:user-defined>
    <meta:user-defined meta:name="OVERHEIDop.indiener">L. van Raan</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de leden Wuite en Van Raan over versterking van de culturele samenwerking tussen de landen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