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1
      <text:tab/>MOTIE VAN HET LID DE GRAAF</text:h>
      <text:p text:style-name="ifm_p_ifm">Voorgesteld 20 oktober 2022</text:p>
      <text:p text:style-name="ifm_p_mt.3.76mm_ifm">De Kamer,</text:p>
      <text:p text:style-name="ifm_p_mt.3.76mm_ifm">gehoord de beraadslaging,</text:p>
      <text:p text:style-name="ifm_p_mt.3.76mm_ifm">constaterende dat het proces van dekolonisatie met betrekking tot de andere landen als voltooid mag worden beschouwd;</text:p>
      <text:p text:style-name="ifm_p_mt.3.76mm_ifm">overwegende dat zowel het Statuut als het ongeschreven recht Nederland niet de mogelijkheid biedt om zelfstandig verder te gaan;</text:p>
      <text:p text:style-name="ifm_p_mt.3.76mm_ifm">overwegende dat zulks inhoudt dat dit het ooit als kolonisator optredende land tot in de eeuwigheid gemaakt heeft tot de speelbal van de ooit gekoloniseerde landen;</text:p>
      <text:p text:style-name="ifm_p_mt.3.76mm_ifm">overwegende dat dit, juist na alle onder andere financieel-economische hulp in de afgelopen eeuw, als discriminerend kan worden beschouwd;</text:p>
      <text:p text:style-name="ifm_p_mt.3.76mm_ifm">verzoekt de regering het proces van dekolonisatie als voltooid te beschouwen en het proces van verzelfstandiging van de landen van het Koninkrijk, op welke manier dan ook, in gang te zett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1<text:tab/><text:page-number text:select-page="current"/></text:p>
      </style:footer>
    </style:master-page>
    <style:master-page xmlns:sdu-fn="http://schema.sdu.nl/2011/07/functions" style:name="Landscape" style:page-layout-name="landscape-margin-text">
      <style:footer>
        <text:p text:style-name="footer">Tweede Kamer, vergaderjaar 2022-2023, 36 20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De Graaf over het in gang zetten van de verzelfstandiging van de landen van het Koninkrijk</dc:title>
    <meta:user-defined meta:name="OVERHEIDop.ParlID/DC.identifier">kst-36200-IV-11</meta:user-defined>
    <meta:user-defined meta:name="OVERHEIDop.ondernummer">11</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De Graaf over het in gang zetten van de verzelfstandiging van de landen van het Koninkrijk</meta:user-defined>
    <meta:user-defined meta:name="OVERHEIDop.indiener">M. de Graaf</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De Graaf over het in gang zetten van de verzelfstandiging van de landen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