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101
      <text:tab/>GEWIJZIGDE MOTIE VAN HET LID WUITE C.S. TER VERVANGING VAN DIE GEDRUKT ONDER NR. 99</text:h>
      <text:p text:style-name="ifm_p_ifm">Voorgesteld 24 oktober 2023</text:p>
      <text:p text:style-name="ifm_p_mt.3.76mm_ifm">De Kamer,</text:p>
      <text:p text:style-name="ifm_p_mt.3.76mm_ifm">gehoord de beraadslaging,</text:p>
      <text:p text:style-name="ifm_p_mt.3.76mm_ifm">constaterende dat de regering per brief op 17 mei jl. (Kamerstuk 16 200 IV, nr. 89) heeft aangekondigd financiële middelen vrij te maken voor Aruba, Curaçao en Sint-Maarten die er toe moeten leiden dat de energietransitie versnelt, de levensstandaard en werkgelegenheid verbetert en uiteindelijk zal leiden tot duurzame economische versterking en weerbaarheid;</text:p>
      <text:p text:style-name="ifm_p_mt.3.76mm_ifm">constaterende dat Regionale ontwikkelingsmaatschappijen succesvolle ondernemingen zijn met publieke aandeelhouders, gericht op het versterken van de economie en werkgelegenheid en dat er op dit moment in de ministeriële regeling geen regionale ontwikkelingsmaatschappij voor Caribisch Nederland wordt genoemd;</text:p>
      <text:p text:style-name="ifm_p_mt.3.76mm_ifm">overwegende dat in Europees Nederland deze regionale ontwikkelingsmaatschappijen bekend staan als regionale aanjagers van innovatie- en (internationale) concurrentiekracht;</text:p>
      <text:p text:style-name="ifm_p_mt.3.76mm_ifm">van mening dat een regionale ontwikkelingsmaatschappij een wezenlijke bijdrage zou kunnen leveren aan de duurzame sociaal – economische ontwikkeling in het Caribische deel van Koninkrijk;</text:p>
      <text:p text:style-name="ifm_p_mt.3.76mm_ifm">verzoekt de regering een haalbaarheidsstudie uit te voeren naar de mogelijkheid om een regionale ontwikkelingsmaatschappij in het Caribisch deel van het Koninkrijk op te richten, die zich toespitst op lokale business development ten aanzien van digitalisering, klimaat, duurzame landbouw en het (regionale) ondernemingsklimaat en de Kamer voor de zomer van 2024 te infomeren over de uitkomsten;</text:p>
      <text:p text:style-name="ifm_p_mt.3.76mm_ifm">en gaat over tot de orde van de dag.</text:p>
      <text:p text:style-name="ifm_p_mt.3.76mm_ifm">Wuite</text:p>
      <text:p text:style-name="ifm_p_ifm">Romke de Jong</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00 IV, nr. 101<text:tab/><text:page-number text:select-page="current"/></text:p>
      </style:footer>
    </style:master-page>
    <style:master-page xmlns:sdu-fn="http://schema.sdu.nl/2011/07/functions" style:name="Landscape" style:page-layout-name="landscape-margin-text">
      <style:footer>
        <text:p text:style-name="footer">Tweede Kamer, vergaderjaar 2023-2024, 36 200 IV,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gewijzigd/nader); Gewijzigde motie van het lid Wuite c.s. over een haalbaarheidsstudie naar de mogelijkheid van een regionale ontwikkelingsmaatschappij in het Caribische deel van het Koninkrijk (t.v.v. 36200-IV-99)</dc:title>
    <meta:user-defined meta:name="OVERHEIDop.ParlID/DC.identifier">kst-36200-IV-101</meta:user-defined>
    <meta:user-defined meta:name="OVERHEIDop.ondernummer">101</meta:user-defined>
    <meta:user-defined meta:name="DCTERMS.W3CDTF/DCTERMS.available">2023-10-25</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Gewijzigde motie van het lid Wuite c.s. over een haalbaarheidsstudie naar de mogelijkheid van een regionale ontwikkelingsmaatschappij in het Caribische deel van het Koninkrijk (t.v.v. 36200-IV-99)</meta:user-defined>
    <meta:user-defined meta:name="OVERHEIDop.indiener">S.C. Kröger</meta:user-defined>
    <meta:user-defined meta:name="OVERHEIDop.indiener">R.H. (Romke) de Jong</meta:user-defined>
    <meta:user-defined meta:name="OVERHEIDop.indiener">J. Wuite</meta:user-defined>
    <meta:user-defined meta:name="OVERHEIDop.dossiertitel">Vaststelling van de begrotingsstaten van Koninkrijksrelaties (IV) en het BES-fonds (H) voor het jaar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aststelling van de begrotingsstaten van Koninkrijksrelaties (IV) en het BES-fonds (H) voor het jaar 2023; Motie (gewijzigd/nader); Gewijzigde motie van het lid Wuite c.s. over een haalbaarheidsstudie naar de mogelijkheid van een regionale ontwikkelingsmaatschappij in het Caribische deel van het Koninkrijk (t.v.v. 36200-IV-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