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100
      <text:tab/>GEWIJZIGDE MOTIE VAN HET LID VAN DEN BERG TER VERVANGING VAN DIE GEDRUKT ONDER NR. 77</text:h>
      <text:p text:style-name="ifm_p_ifm">Voorgesteld 26 september 2023</text:p>
      <text:p text:style-name="ifm_p_mt.3.76mm_ifm">De Kamer,</text:p>
      <text:p text:style-name="ifm_p_mt.3.76mm_ifm">gehoord de beraadslaging,</text:p>
      <text:p text:style-name="ifm_p_mt.3.76mm_ifm">overwegende dat een goede nulmeting van het onderwijs op Curaçao belangrijk is als vertrekpunt voor ontwikkelingen die nodig zijn voor noodzakelijke verbetering van de basiskwaliteit van het onderwijs;</text:p>
      <text:p text:style-name="ifm_p_mt.3.76mm_ifm">constaterende dat in de landspakketten opgenomen is dat een doorlichting van het onderwijs op Curaçao door een onafhankelijke expertgroep gaat plaatsvinden;</text:p>
      <text:p text:style-name="ifm_p_mt.3.76mm_ifm">constaterende dat nu de onderwijsinspecties van Nederland en Curaçao een doorlichting van het onderwijs hebben opgeleverd;</text:p>
      <text:p text:style-name="ifm_p_mt.3.76mm_ifm">verzoekt de regering over de resultaten en de voortgang van het verbeterplan voor het onderwijs op Curaçao aan de Kamer te blijven rapporteren, in ieder geval via de Uitvoeringsrapportages en zo nodig tussentijds,</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00 IV, nr. 100<text:tab/><text:page-number text:select-page="current"/></text:p>
      </style:footer>
    </style:master-page>
    <style:master-page xmlns:sdu-fn="http://schema.sdu.nl/2011/07/functions" style:name="Landscape" style:page-layout-name="landscape-margin-text">
      <style:footer>
        <text:p text:style-name="footer">Tweede Kamer, vergaderjaar 2023-2024, 36 200 IV,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gewijzigd/nader); Gewijzigde motie van het lid Van den Berg over de resultaten en de voortgang van het verbeterplan voor het onderwijs op Curaçao aan de Kamer blijven rapporteren (t.v.v. 36200-IV-77)</dc:title>
    <meta:user-defined meta:name="OVERHEIDop.ParlID/DC.identifier">kst-36200-IV-100</meta:user-defined>
    <meta:user-defined meta:name="OVERHEIDop.ondernummer">100</meta:user-defined>
    <meta:user-defined meta:name="DCTERMS.W3CDTF/DCTERMS.available">2023-09-27</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Gewijzigde motie van het lid Van den Berg over de resultaten en de voortgang van het verbeterplan voor het onderwijs op Curaçao aan de Kamer blijven rapporteren (t.v.v. 36200-IV-77)</meta:user-defined>
    <meta:user-defined meta:name="OVERHEIDop.indiener">J.A.M.J. van den Berg</meta:user-defined>
    <meta:user-defined meta:name="OVERHEIDop.dossiertitel">Vaststelling van de begrotingsstaten van Koninkrijksrelaties (IV) en het BES-fonds (H) voor het jaar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Vaststelling van de begrotingsstaten van Koninkrijksrelaties (IV) en het BES-fonds (H) voor het jaar 2023; Motie (gewijzigd/nader); Gewijzigde motie van het lid Van den Berg over de resultaten en de voortgang van het verbeterplan voor het onderwijs op Curaçao aan de Kamer blijven rapporteren (t.v.v. 36200-IV-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