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3
      <text:tab/>MOTIE VAN HET LID VAN HOUWELINGEN</text:h>
      <text:p text:style-name="ifm_p_ifm">Voorgesteld 11 oktober 2022</text:p>
      <text:p text:style-name="ifm_p_mt.3.76mm_ifm">De Kamer,</text:p>
      <text:p text:style-name="ifm_p_mt.3.76mm_ifm">gehoord de beraadslaging,</text:p>
      <text:p text:style-name="ifm_p_mt.3.76mm_ifm">constaterende dat het World Economic Forum een private buitenlandse organisatie met globalistische doelstellingen is;</text:p>
      <text:p text:style-name="ifm_p_mt.3.76mm_ifm">overwegende dat deze doelstellingen bij een groeiend deel van de Nederlandse bevolking uiterst omstreden zijn;</text:p>
      <text:p text:style-name="ifm_p_mt.3.76mm_ifm">constaterende dat in ons politiek bestel de rol van het koningshuis apolitiek hoort te zijn;</text:p>
      <text:p text:style-name="ifm_p_mt.3.76mm_ifm">spreekt uit dat het wenselijk is dat het koningshuis alle banden met het World Economic Forum verbreekt,</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3<text:tab/><text:page-number text:select-page="current"/></text:p>
      </style:footer>
    </style:master-page>
    <style:master-page xmlns:sdu-fn="http://schema.sdu.nl/2011/07/functions" style:name="Landscape" style:page-layout-name="landscape-margin-text">
      <style:footer>
        <text:p text:style-name="footer">Tweede Kamer, vergaderjaar 2022-2023, 36 200 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uitspreken dat het wenselijk is dat het koningshuis alle banden met het World Economic Forum verbreekt</dc:title>
    <meta:user-defined meta:name="OVERHEIDop.ParlID/DC.identifier">kst-36200-III-13</meta:user-defined>
    <meta:user-defined meta:name="OVERHEIDop.ondernummer">13</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ouwelingen over uitspreken dat het wenselijk is dat het koningshuis alle banden met het World Economic Forum verbreekt</meta:user-defined>
    <meta:user-defined meta:name="OVERHEIDop.indiener">P. van Houweling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uitspreken dat het wenselijk is dat het koningshuis alle banden met het World Economic Forum verbre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