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AC
      <text:tab/>MOTIE VAN HET LID VAN STRIEN C.S.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overwegende dat belastingen en heffingen een groot deel uit maken van de energieprijs;</text:p>
      <text:p text:style-name="ifm_p_mt.3.76mm_ifm">verzoekt de regering generieke belastingverzwaringen op energie, zoals de verhoging van de btw, achterwege te laten,</text:p>
      <text:p text:style-name="ifm_p_mt.3.76mm_ifm">en gaat over tot de orde van de dag.</text:p>
      <text:p text:style-name="ifm_p_mt.3.76mm_ifm">Van Strien</text:p>
      <text:p text:style-name="ifm_p_ifm">Faber-Van de Klashorst</text:p>
      <text:p text:style-name="ifm_p_ifm">Van Hattem</text:p>
      <text:p text:style-name="ifm_p_ifm">Bezaan</text:p>
      <text:p text:style-name="ifm_p_ifm">Otten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A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A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Van Strien c.s. over generieke belastingverzwaringen op energie</dc:title>
    <meta:user-defined meta:name="OVERHEIDop.ParlID/DC.identifier">kst-36200-AC</meta:user-defined>
    <meta:user-defined meta:name="OVERHEIDop.ondernummer">AC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Strien c.s. over generieke belastingverzwaringen op energie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Van Strien c.s. over generieke belastingverzwaringen op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22</meta:user-defined>
    <meta:user-defined meta:name="OVERHEIDop.dossiertitel">Nota over de toestand van ’s Rijks Financiën</meta:user-defined>
    <meta:user-defined meta:name="OVERHEIDop.indiener">Van Strien</meta:user-defined>
    <meta:user-defined meta:name="OVERHEIDop.versieInformatie"/>
  </office:meta>
</office:document-meta>
</file>