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9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94
      <text:tab/>MOTIE VAN HET LID KOERHUIS C.S.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verkeersveiligheid een topprioriteit is;</text:p>
      <text:p text:style-name="ifm_p_mt.3.76mm_ifm">overwegende dat vervanging van bruggen, viaducten en tunnels in het MIRT naar voren moet worden gehaald;</text:p>
      <text:p text:style-name="ifm_p_mt.3.76mm_ifm">overwegende dat de banen in de bouw moeten worden behouden;</text:p>
      <text:p text:style-name="ifm_p_mt.3.76mm_ifm">verzoekt de regering om een overzicht van versnellingsopties voor verkeersveiligheid en vervanging van bruggen, viaducten en tunnels voor het najaars-MIRT naar de Kamer te sturen,</text:p>
      <text:p text:style-name="ifm_p_mt.3.76mm_ifm">en gaat over tot de orde van de dag.</text:p>
      <text:p text:style-name="ifm_p_mt.3.76mm_ifm">Koerhuis</text:p>
      <text:p text:style-name="ifm_p_ifm">Krul</text:p>
      <text:p text:style-name="ifm_p_ifm">Van der Graaf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het lid Koerhuis c.s. over een overzicht van versnellingsopties voor verkeersveiligheid en vervanging van bruggen, viaducten en tunnels naar de Kamer sturen</dc:title>
    <meta:user-defined meta:name="OVERHEIDop.ParlID/DC.identifier">kst-36200-A-94</meta:user-defined>
    <meta:user-defined meta:name="OVERHEIDop.ondernummer">94</meta:user-defined>
    <meta:user-defined meta:name="DCTERMS.W3CDTF/DCTERMS.available">2023-07-07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rhuis c.s. over een overzicht van versnellingsopties voor verkeersveiligheid en vervanging van bruggen, viaducten en tunnels naar de Kamer sturen</meta:user-defined>
    <meta:user-defined meta:name="OVERHEIDop.indiener">L.M. van Ginneken</meta:user-defined>
    <meta:user-defined meta:name="OVERHEIDop.indiener">S.J.F. van der Graaf</meta:user-defined>
    <meta:user-defined meta:name="OVERHEIDop.indiener">H.M. Krul</meta:user-defined>
    <meta:user-defined meta:name="OVERHEIDop.indiener">D.A.N. Koerhuis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Vaststelling van de begrotingsstaat van het Mobiliteitsfonds voor het jaar 2023; Motie; Motie van het lid Koerhuis c.s. over een overzicht van versnellingsopties voor verkeersveiligheid en vervanging van bruggen, viaducten en tunnels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