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2
      <text:tab/>MOTIE VAN HET LID KRUL </text:h>
      <text:p text:style-name="ifm_p_ifm">Voorgesteld 6 juli 2023</text:p>
      <text:p text:style-name="ifm_p_mt.3.76mm_ifm">De Kamer,</text:p>
      <text:p text:style-name="ifm_p_mt.3.76mm_ifm">gehoord de beraadslaging,</text:p>
      <text:p text:style-name="ifm_p_mt.3.76mm_ifm">constaterende dat Zuidasdok een project betreft dat gaat over spoor- en weginfrastructuur;</text:p>
      <text:p text:style-name="ifm_p_mt.3.76mm_ifm">overwegende dat meer weten nuttig is;</text:p>
      <text:p text:style-name="ifm_p_mt.3.76mm_ifm">verzoekt het kabinet te onderzoeken of het technisch mogelijk is en hoeveel het zou kosten om bij het project Zuidasdok uitsluitend nog de onderdelen van het project doorgang te laten vinden die te maken hebben met de spoorinfrastructuur, met daarbij inbegrepen dat er onderdelen zijn waarbij spoor- en weginfrastructuur niet te scheiden zij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2<text:tab/><text:page-number text:select-page="current"/></text:p>
      </style:footer>
    </style:master-page>
    <style:master-page xmlns:sdu-fn="http://schema.sdu.nl/2011/07/functions" style:name="Landscape" style:page-layout-name="landscape-margin-text">
      <style:footer>
        <text:p text:style-name="footer">Tweede Kamer, vergaderjaar 2022-2023, 36 200 A,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Krul over onderzoek naar de mogelijkheid om bij het project Zuidasdok uitsluitend onderdelen voor spoorinfrastructuur doorgang te laten vinden</dc:title>
    <meta:user-defined meta:name="OVERHEIDop.ParlID/DC.identifier">kst-36200-A-92</meta:user-defined>
    <meta:user-defined meta:name="OVERHEIDop.ondernummer">92</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Krul over onderzoek naar de mogelijkheid om bij het project Zuidasdok uitsluitend onderdelen voor spoorinfrastructuur doorgang te laten vinden</meta:user-defined>
    <meta:user-defined meta:name="OVERHEIDop.indiener">H.M. Krul</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Krul over onderzoek naar de mogelijkheid om bij het project Zuidasdok uitsluitend onderdelen voor spoorinfrastructuur doorgang te late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