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90
      <text:tab/>MOTIE VAN HET LID KRUL</text:h>
      <text:p text:style-name="ifm_p_ifm">Voorgesteld 6 juli 2023</text:p>
      <text:p text:style-name="ifm_p_mt.3.76mm_ifm">De Kamer,</text:p>
      <text:p text:style-name="ifm_p_mt.3.76mm_ifm">gehoord de beraadslaging,</text:p>
      <text:p text:style-name="ifm_p_mt.3.76mm_ifm">constaterende dat de beslissing om het project N35 Wijthmen-Nijverdal te pauzeren raakt aan de relatie tussen burger en overheid;</text:p>
      <text:p text:style-name="ifm_p_mt.3.76mm_ifm">overwegende dat hier actief en zichtbaar optreden van verantwoordelijken nodig is;</text:p>
      <text:p text:style-name="ifm_p_mt.3.76mm_ifm">verzoekt het kabinet op korte termijn duidelijkheid te verschaffen over welke acties het kabinet gaat ondernemen om zich in te spannen het vertrouwen van deze regio in de rijksoverheid en het Ministerie van IenW te herstellen,</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90<text:tab/><text:page-number text:select-page="current"/></text:p>
      </style:footer>
    </style:master-page>
    <style:master-page xmlns:sdu-fn="http://schema.sdu.nl/2011/07/functions" style:name="Landscape" style:page-layout-name="landscape-margin-text">
      <style:footer>
        <text:p text:style-name="footer">Tweede Kamer, vergaderjaar 2022-2023, 36 200 A,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Motie; Motie van het lid Krul over duidelijkheid verschaffen over het herstel van vertrouwen in de regio na het pauzeren van het project N35 Wijthmen-Nijverdal</dc:title>
    <meta:user-defined meta:name="OVERHEIDop.ParlID/DC.identifier">kst-36200-A-90</meta:user-defined>
    <meta:user-defined meta:name="OVERHEIDop.ondernummer">90</meta:user-defined>
    <meta:user-defined meta:name="DCTERMS.W3CDTF/DCTERMS.available">2023-07-07</meta:user-defined>
    <meta:user-defined meta:name="OVERHEIDop.KamerstukTypen/DC.type">Motie</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Motie van het lid Krul over duidelijkheid verschaffen over het herstel van vertrouwen in de regio na het pauzeren van het project N35 Wijthmen-Nijverdal</meta:user-defined>
    <meta:user-defined meta:name="OVERHEIDop.indiener">H.M. Krul</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aststelling van de begrotingsstaat van het Mobiliteitsfonds voor het jaar 2023; Motie; Motie van het lid Krul over duidelijkheid verschaffen over het herstel van vertrouwen in de regio na het pauzeren van het project N35 Wijthmen-Nijverd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