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9
      <text:tab/>MOTIE VAN HET LID VAN DER GRAAF </text:h>
      <text:p text:style-name="ifm_p_ifm">Voorgesteld 6 juli 2023</text:p>
      <text:p text:style-name="ifm_p_mt.3.76mm_ifm">De Kamer,</text:p>
      <text:p text:style-name="ifm_p_mt.3.76mm_ifm">gehoord de beraadslaging,</text:p>
      <text:p text:style-name="ifm_p_mt.3.76mm_ifm">overwegende dat verschillende gepauzeerde infrastructuurprojecten op het hoofdwegennet zich langs spoortrajecten bevinden;</text:p>
      <text:p text:style-name="ifm_p_mt.3.76mm_ifm">verzoekt de regering maatregelen op het spoor in kaart te brengen die kunnen bijdragen aan het verminderen van de congestie op rijkswegen, specifiek op trajecten waar een investering in het hoofdwegennet is gepauzeerd en spoorwegen in de nabijheid zij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9<text:tab/><text:page-number text:select-page="current"/></text:p>
      </style:footer>
    </style:master-page>
    <style:master-page xmlns:sdu-fn="http://schema.sdu.nl/2011/07/functions" style:name="Landscape" style:page-layout-name="landscape-margin-text">
      <style:footer>
        <text:p text:style-name="footer">Tweede Kamer, vergaderjaar 2022-2023, 36 200 A,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Van der Graaf over het in kaart brengen van maatregelen op het spoor die kunnen bijdragen aan het verminderen van de congestie op rijkswegen</dc:title>
    <meta:user-defined meta:name="OVERHEIDop.ParlID/DC.identifier">kst-36200-A-89</meta:user-defined>
    <meta:user-defined meta:name="OVERHEIDop.ondernummer">89</meta:user-defined>
    <meta:user-defined meta:name="DCTERMS.W3CDTF/DCTERMS.available">2023-07-07</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Van der Graaf over het in kaart brengen van maatregelen op het spoor die kunnen bijdragen aan het verminderen van de congestie op rijkswegen</meta:user-defined>
    <meta:user-defined meta:name="OVERHEIDop.indiener">S.J.F. van der Graaf</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het Mobiliteitsfonds voor het jaar 2023; Motie; Motie van het lid Van der Graaf over het in kaart brengen van maatregelen op het spoor die kunnen bijdragen aan het verminderen van de congestie op rijks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