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1<text:tab/>MOTIE VAN DE LEDEN VAN DER PLAS EN KOERHUIS</text:h>
      <text:p text:style-name="ifm_p_ifm">Voorgesteld 6 juli 2023</text:p>
      <text:p text:style-name="ifm_p_mt.3.76mm_ifm">De Kamer,</text:p>
      <text:p text:style-name="ifm_p_mt.3.76mm_ifm">gehoord de beraadslaging,</text:p>
      <text:p text:style-name="ifm_p_mt.3.76mm_ifm">constaterende dat de vaargeul tussen Holwerd en Ameland volgens Rijkswaterstaat veilig bevaarbaar is;</text:p>
      <text:p text:style-name="ifm_p_mt.3.76mm_ifm">constaterende dat de gemeente Ameland een negatief advies heeft afgegeven om per direct de dienstregeling af te schalen en de Staatssecretaris toch akkoord is gegaan met de afschaling, met grote gevolgen voor de Amelanders, de ondernemers op Ameland en het toerisme en recreatie op Ameland;</text:p>
      <text:p text:style-name="ifm_p_mt.3.76mm_ifm">verzoekt de regering om alles op alles te zetten om op de kortst mogelijke termijn de gewijzigde dienstregeling terug te draaien en tot een fatsoenlijke dienstregeling te komen waarin per direct het 60 minuten varen wordt losgelaten en wordt gekozen voor een ruimere variant met een hogere betrouwbaarheid en voldoende flexibiliteit voor elkaar passerende schepen;</text:p>
      <text:p text:style-name="ifm_p_mt.3.76mm_ifm">verzoekt de regering om ervoor te zorgen dat de gemeenten Ameland en Schiermonnikoog zo spoedig mogelijk zeggenschap krijgen in de huidige concessie Waddenveren Oost en in ieder geval van meet af aan in de nieuwe concessie;</text:p>
      <text:p text:style-name="ifm_p_mt.3.76mm_ifm">verzoekt de regering de baggermethoden verder te verbeteren waarbij ook aandacht is voor het uit het gebied halen van baggerslib en te voorkomen dat dit in korte tijd weer terugstroomt in de vaargeul en daarbij ook samen met het Ministerie van LNV te kijken waar de regelgeving rondom baggeren te krampachtig is en de natuur meer schaadt dan goed doet,</text:p>
      <text:p text:style-name="ifm_p_mt.3.76mm_ifm">en gaat over tot de orde van de dag.</text:p>
      <text:p text:style-name="ifm_p_mt.3.76mm_ifm">Van der Pla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1<text:tab/><text:page-number text:select-page="current"/></text:p>
      </style:footer>
    </style:master-page>
    <style:master-page xmlns:sdu-fn="http://schema.sdu.nl/2011/07/functions" style:name="Landscape" style:page-layout-name="landscape-margin-text">
      <style:footer>
        <text:p text:style-name="footer">Tweede Kamer, vergaderjaar 2022-2023, 36 200 A,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Van der Plas en Koerhuis over de gewijzigde dienstregeling tussen Holwerd en Ameland op de kortst mogelijke termijn terugdraaien</dc:title>
    <meta:user-defined meta:name="OVERHEIDop.ParlID/DC.identifier">kst-36200-A-81</meta:user-defined>
    <meta:user-defined meta:name="OVERHEIDop.ondernummer">81</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Van der Plas en Koerhuis over de gewijzigde dienstregeling tussen Holwerd en Ameland op de kortst mogelijke termijn terugdraaien</meta:user-defined>
    <meta:user-defined meta:name="OVERHEIDop.indiener">D.A.N. Koerhuis</meta:user-defined>
    <meta:user-defined meta:name="OVERHEIDop.indiener">C.A.M. van der Pla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de leden Van der Plas en Koerhuis over de gewijzigde dienstregeling tussen Holwerd en Ameland op de kortst mogelijke termijn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