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8<text:tab/>BRIEF VAN DE MINISTER VAN INFRASTRUCTUUR EN WATERSTAAT</text:h>
      <text:p text:style-name="ifm_p_mt.3.76mm_ifm">Aan de Voorzitter van de Tweede Kamer der Staten-Generaal</text:p>
      <text:p text:style-name="ifm_p_mt.3.76mm_ifm">Den Haag, 9 november 2022</text:p>
      <text:p text:style-name="ifm_p_mt.3.76mm_ifm">Eind 2020 heeft de Kamer via de nader gewijzigde motie van het lid Bromet c.s. gevraagd om te verkennen wat er mogelijk is om fietsers en wandelaars over de Afsluitdijk te laten gaan<text:note text:id="ID-1059374-d36e70" text:note-class="footnote"><text:note-citation text:label="1 ">1</text:note-citation><text:note-body><text:p text:style-name="ifm_p_font.normal_size.6.93pt_mt..5mm_indent.-0.1161in_mleft.0.1161in_ifm">Kamerstuk 35 570 XII, nr. 91.</text:p></text:note-body></text:note>. Naar aanleiding daarvan heeft Rijkswaterstaat met betrokken belangenorganisaties, provincies en gemeenten een gezamenlijk proces doorlopen, waarin mogelijkheden zijn onderzocht om invulling te geven aan dit verzoek. Met deze brief wordt u geïnformeerd over de verkenning en de aanvullende maatregelen die Rijkswaterstaat zal treffen om fietsen en wandelen over de Afsluitdijk mogelijk te maken.</text:p>
      <text:h text:style-name="ifm_p_font.italic_mt.3.76mm_page.keep-with-next_ifm" text:outline-level="1">Achtergrond knelpunt fietsen Afsluitdijk</text:h>
      <text:p text:style-name="ifm_p_mt.3.76mm_ifm">De versterking en vernieuwing van de Afsluitdijk is momenteel in volle gang. Tot eind 2023 zijn er grootschalige werkzaamheden waarbij beide fietspaden worden gebruikt als werkterrein. Fietsen en wandelen is daardoor niet veilig mogelijk. Voor fietsers en wandelaars is momenteel alternatief vervoer beschikbaar in de vorm van de gratis fietsbus tussen Den Oever en Kornwerderzand.</text:p>
      <text:p text:style-name="ifm_p_mt.3.76mm_ifm">Vanaf 2024 zijn beide fietspaden tussen de spuicomplexen Den Oever en Kornwerderzand veilig te gebruiken. Er wordt dan echter nog wel gewerkt ter plaatse van de beide spuicomplexen. De oude fietsbruggen zijn daar vanwege de werkzaamheden verwijderd, waardoor de spuicomplexen niet te passeren zijn met de fiets.</text:p>
      <text:h text:style-name="ifm_p_font.italic_mt.3.76mm_page.keep-with-next_ifm" text:outline-level="1">Uitkomsten verkenning</text:h>
      <text:p text:style-name="ifm_p_mt.3.76mm_ifm">In de verkenning die in 2021 en 2022 is uitgevoerd, is met brede blik gekeken naar mogelijkheden om fietsen en wandelen mogelijk te maken. De mogelijkheden zijn vervolgens beoordeeld op criteria als veiligheid voor fietsers en wandelaars, technische haalbaarheid en de mate waarin aaneengesloten fietsen en wandelen mogelijk wordt. U vindt het rapport van de verkenning als bijlage.</text:p>
      <text:p text:style-name="ifm_p_mt.3.76mm_ifm">Op basis van de resultaten van de verkenning is gekozen voor de volgende maatregelen:</text:p>
      <text:p text:style-name="ifm_p_indent.-5mm_mleft.5mm_ifm">–<text:tab/>Tot eind 2023 blijft de fietsbus tussen Den Oever en Kornwerderzand gratis beschikbaar voor fietsers en wandelaars die over de Afsluitdijk willen gaan. Vanwege de werkzaamheden aan de Afsluitdijk is veilig fietsen en wandelen in deze periode nog niet mogelijk.</text:p>
      <text:p text:style-name="ifm_p_indent.-5mm_mleft.5mm_ifm">–<text:tab/>Er komt een weekendopenstelling voor fietsers en wandelaars in 2023, waarin fietsers en wandelaars over de gehele Afsluitdijk kunnen fietsen en wandelen (de autoweg wordt hiertoe deels afgesloten).</text:p>
      <text:p text:style-name="ifm_p_indent.-5mm_mleft.5mm_ifm">–<text:tab/>Vanaf eind 2023 zijn de werkzaamheden langs de dijk afgerond en concentreren de werkzaamheden zich tot het spuicomplex bij Den Oever en Kornwerderzand. Omdat de fietsbruggen ter plaatse van beide spuicomplexen dan nog ontbreken, maken fietsers vanaf 2024 nog steeds gebruik van de fietsbus om de spuicomplexen te passeren. Vanaf dan is het echter wel mogelijk om tussen de spuicomplexen Den Oever en Kornwerderzand in beide richtingen aaneengesloten over een lengte van ca. 24 kilometer te fietsen of te wandelen.</text:p>
      <text:p text:style-name="ifm_p_indent.-5mm_mleft.5mm_ifm">–<text:tab/>Om dit mogelijk te maken worden aan de Waddenzeezijde van de snelweg, nabij de spuicomplexen, twee extra bushaltes aangelegd waar fietsers en wandelaars kunnen in- en uitstappen.</text:p>
      <text:h text:style-name="ifm_p_font.italic_mt.3.76mm_page.keep-with-next_ifm" text:outline-level="1">Tot slot</text:h>
      <text:p text:style-name="ifm_p_mt.3.76mm_ifm">Belangenorganisaties hadden gehoopt dat er eerder meer mogelijk zou zijn, bijvoorbeeld door het realiseren van tijdelijke fietsbruggen over de A7 waardoor fietsers en wandelaars korter in de bus zitten. Er is bij de keuze voor een oplossing echter ook gekeken naar een doelmatige besteding van budgetten, waardoor niet voor de meest uitgebreide variant is gekozen. In dat geval zouden tijdelijke bruggen aangelegd moeten worden. De kosten hiervan zijn naar verwachting enkele miljoenen extra.</text:p>
      <text:p text:style-name="ifm_p_mt.3.76mm_ifm">Ook na 2025 wordt er nog gewerkt aan de Afsluitdijk. Op dit moment is het nog onduidelijk hoe lang de fietsbruggen ontbreken bij de spuisluizen. Dit is mede afhankelijk van het nog aan te besteden project renovatie bestaande spuimiddelen<text:note text:id="ID-1059374-d36e114" text:note-class="footnote"><text:note-citation text:label="2 ">2</text:note-citation><text:note-body><text:p text:style-name="ifm_p_font.normal_size.6.93pt_mt..5mm_indent.-0.1161in_mleft.0.1161in_ifm">Kamerstuk 35 925 A, nr. 73.</text:p></text:note-body></text:note>. De markt zal bij deze aanbesteding worden uitgedaagd om met oplossingen te komen waarmee de bereikbaarheid van het fietspad over de spuicomplexen verbetert. Mocht dit niet tot werkbare oplossingen leiden, dan kan de nu gekozen oplossing voor het fietsen en wandelen ook na 2025 nog worden voortgezet.</text:p>
      <text:p text:style-name="ifm_p_mt.3.76mm_ifm">Ik hoop en verwacht dat door de extra maatregelen veel fietsers en wandelaars al ruim voor afronding van alle werkzaamheden op de Afsluitdijk gebruik zullen maken van het nieuwe fietspad en van het vrije uitzicht over de Waddenzee kunnen genie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8<text:tab/><text:page-number text:select-page="current"/></text:p>
      </style:footer>
    </style:master-page>
    <style:master-page xmlns:sdu-fn="http://schema.sdu.nl/2011/07/functions" style:name="Landscape" style:page-layout-name="landscape-margin-text">
      <style:footer>
        <text:p text:style-name="footer">Tweede Kamer, vergaderjaar 2022-2023, 36 200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Uitbreiding mogelijkheden fietsen en wandelen tijdens werkzaamheden Afsluitdijk</dc:title>
    <meta:user-defined meta:name="OVERHEIDop.ParlID/DC.identifier">kst-36200-A-8</meta:user-defined>
    <meta:user-defined meta:name="OVERHEIDop.ondernummer">8</meta:user-defined>
    <meta:user-defined meta:name="DCTERMS.W3CDTF/DCTERMS.available">2022-11-14</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Uitbreiding mogelijkheden fietsen en wandelen tijdens werkzaamheden Afsluitdijk</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at van het Mobiliteitsfonds voor het jaar 2023; Brief regering; Uitbreiding mogelijkheden fietsen en wandelen tijdens werkzaamheden Afsluit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