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75
      <text:tab/>BRIEF VAN DE MINISTER VAN INFRASTRUCTUUR EN WATERSTAAT</text:h>
      <text:p text:style-name="ifm_p_mt.3.76mm_ifm">Aan de Voorzitter van de Tweede Kamer der Staten-Generaal</text:p>
      <text:p text:style-name="ifm_p_mt.3.76mm_ifm">Den Haag, 30 mei 2023</text:p>
      <text:p text:style-name="ifm_p_mt.3.76mm_ifm">Op 15 mei 2021 raakte de Gerrit Krolbrug in Groningen door een aanvaring dusdanig beschadigd, dat het Van Starkenborghkanaal ter plekke alleen nog via de twee vaste loop-fietsbruggen te passeren is. Dit leidde begrijpelijkerwijs tot grote zorgen in Groningen voor de bereikbaarheid van en naar de stad voor langzaam verkeer. Er zijn toen direct omleidingsroutes voor autoverkeer ingesteld en stewards bij de brug ingezet om langzaam verkeer te begeleiden. In december 2021 is in bestuurlijk overleg besloten tot de aanleg van een tijdelijke voorziening voor langzaam verkeer in de vorm van hellingbanen over één van de loop-fietsbruggen.</text:p>
      <text:p text:style-name="ifm_p_mt.3.76mm_ifm">Op het moment van de aanvaring werd al gewerkt aan de vervanging van de Gerrit Krolbrug. Een dergelijk project midden in stedelijk gebied is complex. Het voorgestelde ontwerp voor een nieuwe brug leidde al tot discussie met de omwonenden en de gemeente Groningen. Als gevolg daarvan is een uitgebreid participatietraject met de omwonenden en diverse belangenorganisaties doorlopen waarin meerdere ontwerpen voor de brug zijn vergeleken. Eind 2021 is het voorkeursalternatief voor de nieuwe brug vastgesteld en sindsdien wordt gewerkt aan de nadere uitwerking daarvan.</text:p>
      <text:p text:style-name="ifm_p_mt.3.76mm_ifm">Deze brief geeft de stand van zaken met betrekking tot zowel de nieuwbouw van de brug, als de aanleg van de tijdelijke hellingbanen weer.</text:p>
      <text:h text:style-name="ifm_p_font.bold_mt.3.76mm_page.keep-with-next_ifm" text:outline-level="1">Uitgewerkt plan en openstelling Nieuwe Gerrit Krolbrug</text:h>
      <text:p text:style-name="ifm_p_mt.3.76mm_ifm">Het project Nieuwe Gerrit Krolbrug bevindt zich in de planuitwerking. In deze MIRT fase wordt het voorkeursalternatief nader uitgewerkt en worden de benodigde juridische procedures doorlopen. Parallel worden de voorbereidingen gestart voor de realisatie. In deze fase is de samenwerking met de gemeente en verschillende stakeholders, zoals de omwonenden en belangenorganisaties, doorgezet. Hierbij is goed geluisterd naar hun belangen en wensen. Het is gelukt om gezamenlijk met de gemeente Groningen invulling te geven aan diverse moties uit de gemeenteraad. Daarmee hebben diverse wensen een plek gekregen in het ontwerp van de brug. Met de inpassing daarvan in de omgeving wordt een impuls gegeven aan landschappelijke kwaliteit, groene en ecologische verbindingen en het recreatieve netwerk rondom de brug. Het traject van gezamenlijk en zorgvuldig uitwerken van moties vroeg de nodige tijd. Dat betekent helaas dat hierdoor deze MIRT-fase van het project meer tijd in beslag nam dan oorspronkelijk gedacht.</text:p>
      <text:p text:style-name="ifm_p_mt.3.76mm_ifm">Een herijking van de totale projectplanning was daarmee noodzakelijk. Op basis daarvan schuift de verwachte openstelling helaas door van 2026 naar uiterlijk 2029. In deze bijgewerkte planning is nu ook rekening gehouden met de nu in te schatten projectrisico’s (bijvoorbeeld stikstof, bezwaren of technische tegenvallers). In het proces zijn meerdere versnellingsmogelijkheden ingezet om de opgelopen vertraging te beperken, maar verdere versnelling lijkt nu nauwelijks nog mogelijk. Uiteraard blijven Rijkswaterstaat en gemeente Groningen zich inzetten voor een goede samenwerking en het zo snel mogelijk doorlopen van alle procedures en een spoedige realisatie.</text:p>
      <text:h text:style-name="ifm_p_font.bold_mt.3.76mm_page.keep-with-next_ifm" text:outline-level="1">Tijdelijke verbinding</text:h>
      <text:p text:style-name="ifm_p_mt.3.76mm_ifm">Op dit moment wordt ook gewerkt aan een tijdelijke verbinding voor langzaam verkeer via één van de bestaande loop-fietsbruggen. Door technische tegenvallers is de aanleg van deze tijdelijke verbinding helaas vertraagd. De ondergrond bleek niet stabiel genoeg om de voorkeursvariant veilig te kunnen aanleggen. In nauwe samenwerking met de gemeente Groningen heeft Rijkswaterstaat daarom de afgelopen periode onderzocht hoe er wél een veilige verbinding aangelegd kan worden. Gelukkig is er inmiddels een nieuwe variant in beeld waarvoor een omgevingsvergunning wordt aangevraagd. Naar verwachting zal de tijdelijke voorziening eind 2023 gerealiseerd zijn. Deze verbinding blijft in ieder geval in stand tot het moment waarop de bouw van de nieuwe brug start.</text:p>
      <text:p text:style-name="ifm_p_mt.3.76mm_ifm">In de omgeving van de Gerrit Krolbrug zijn zorgen over de tijd die het kost om de verbinding te herstellen en over de voortgang van de vervanging van de Gerrit Krolbrug. Dit is volkomen begrijpelijk. En daarom blijven Rijkswaterstaat en gemeente Groningen, hard en nauw samenwerken om zo snel mogelijk de verbinding voor langzaam verkeer te herstellen en de definitieve brug te realiseren. Omwonenden en belangstellenden worden via informatiebijeenkomsten en nieuwsberichten op www.rws.nl regelmatig op de hoogte gehouden over de beide projecten. Dit blijft zo gedurende de looptijd van deze project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75<text:tab/><text:page-number text:select-page="current"/></text:p>
      </style:footer>
    </style:master-page>
    <style:master-page xmlns:sdu-fn="http://schema.sdu.nl/2011/07/functions" style:name="Landscape" style:page-layout-name="landscape-margin-text">
      <style:footer>
        <text:p text:style-name="footer">Tweede Kamer, vergaderjaar 2022-2023, 36 200 A,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Brief regering; Voortgang vervanging Gerrit Krolbrug en tijdelijke verbinding voor langzaam verkeer</dc:title>
    <meta:user-defined meta:name="OVERHEIDop.ParlID/DC.identifier">kst-36200-A-75</meta:user-defined>
    <meta:user-defined meta:name="OVERHEIDop.ondernummer">75</meta:user-defined>
    <meta:user-defined meta:name="DCTERMS.W3CDTF/DCTERMS.available">2023-06-12</meta:user-defined>
    <meta:user-defined meta:name="OVERHEIDop.KamerstukTypen/DC.type">Brief</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Voortgang vervanging Gerrit Krolbrug en tijdelijke verbinding voor langzaam verkeer</meta:user-defined>
    <meta:user-defined meta:name="OVERHEIDop.indiener">M.G.J. Harbers</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Vaststelling van de begrotingsstaat van het Mobiliteitsfonds voor het jaar 2023; Brief regering; Voortgang vervanging Gerrit Krolbrug en tijdelijke verbinding voor langzaam verk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