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0
      <text:tab/>BRIEF VAN DE STAATSSECRETARIS VAN INFRASTRUCTUUR EN WATERSTAAT</text:h>
      <text:p text:style-name="ifm_p_mt.3.76mm_ifm">Aan de Voorzitter van de Tweede Kamer der Staten-Generaal</text:p>
      <text:p text:style-name="ifm_p_mt.3.76mm_ifm">Den Haag, 17 april 2023</text:p>
      <text:p text:style-name="ifm_p_mt.3.76mm_ifm">Tijdens het Commissiedebat Actieve Mobiliteit (fietsen en wandelen) van 9 maart 2023 (Kamerstuk 31 305, nr. 399) heb ik naar aanleiding van de vraag van Kamerlid Krul (CDA) toegezegd in overleg te gaan met Rijkswaterstaat over de mogelijkheid om de Afsluitdijk een keer per maand open te stellen voor fietsers en wandelaars en u daarover te informeren.</text:p>
      <text:p text:style-name="ifm_p_mt.3.76mm_ifm">De werkzaamheden aan de Afsluitdijk vallen onder de verantwoordelijkheid van de Minister van Infrastructuur en Waterstaat. De Minister heeft u met zijn brief van 9 november 2022 (Kamerstuk 36 200 A, nr. 8) uitgebreid geïnformeerd over de mogelijkheden voor wandelaars en fietsers om tijdens de werkzaamheden gebruik te maken van de Afsluitdijk.</text:p>
      <text:p text:style-name="ifm_p_mt.3.76mm_ifm">Naar aanleiding van het verzoek van het Kamerlid Krul is nogmaals met Rijkswaterstaat gesproken over de opties die er zijn voor verdere openstelling. Helaas zijn er sinds november geen nieuwe mogelijkheden ontstaan.</text:p>
      <text:p text:style-name="ifm_p_mt.3.76mm_ifm">Zoals de Minister in zijn brief aangaf is er voor fietsers en wandelaars een gratis bus beschikbaar tijdens de werkzaamheden aan de Afsluitdijk. Ook zal er dit jaar één weekendopenstelling (1 en 2 juli 2023) zijn voor fietsers en wandelaars. In 2024 zijn de fietspaden op de Afsluitdijk in beide richtingen weer te gebruiken. Wel zullen fietsers en wandelaars voor het passeren van de twee spuicomplexen in 2024 steeds gebruik moeten maken van een gratis bus.</text:p>
      <text:p text:style-name="ifm_p_mt.3.76mm_ifm">Fietsers en wandelaars worden hiermee zo goed als mogelijk gefaciliteerd binnen de beschikbare ruimte en binnen de mogelijkheden die er vanwege de werkzaamheden zijn. Verdere weekend-openstellingen dit jaar zijn helaas niet mogelijk.</text:p>
      <text:p text:style-name="ifm_p_mt.3.76mm_ifm">Voorafgaand aan de brief van november jl. heeft uitgebreid overleg plaatsgevonden met de betrokken belangenorganisaties, provincies en gemeenten en heeft er een gedegen verkenning van de mogelijkheden plaatsgevonden. Zoals hiervoor aangegeven, leidt een nieuwe analyse van de situatie nu niet tot nieuwe mogelijkhe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0<text:tab/><text:page-number text:select-page="current"/></text:p>
      </style:footer>
    </style:master-page>
    <style:master-page xmlns:sdu-fn="http://schema.sdu.nl/2011/07/functions" style:name="Landscape" style:page-layout-name="landscape-margin-text">
      <style:footer>
        <text:p text:style-name="footer">Tweede Kamer, vergaderjaar 2022-2023, 36 200 A,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Toezegging openstellen Afsluitdijk voor fietsers en wandelaars</dc:title>
    <meta:user-defined meta:name="OVERHEIDop.ParlID/DC.identifier">kst-36200-A-70</meta:user-defined>
    <meta:user-defined meta:name="OVERHEIDop.ondernummer">70</meta:user-defined>
    <meta:user-defined meta:name="DCTERMS.W3CDTF/DCTERMS.available">2023-04-24</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Toezegging openstellen Afsluitdijk voor fietsers en wandelaars</meta:user-defined>
    <meta:user-defined meta:name="OVERHEIDop.indiener">V.L.W.A. Heijn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Vaststelling van de begrotingsstaat van het Mobiliteitsfonds voor het jaar 2023; Brief regering; Toezegging openstellen Afsluitdijk voor fietsers en wandel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