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-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A<text:tab/>Vaststelling van de begrotingsstaat van het Mobiliteitsfonds voor het jaar 2023</text:h>
      <text:h text:style-name="ifm_p_font.bold_size.9.06pt_mt.18.8mm_indent.-58.5mm_ifm" text:outline-level="1">Nr. 57
      <text:tab/>GEWIJZIGDE MOTIE VAN HET LID MINHAS C.S. TER VERVANGING VAN DIE GEDRUKT ONDER NR. 22</text:h>
      <text:p text:style-name="ifm_p_ifm">Voorgesteld 6 december 2022</text:p>
      <text:p text:style-name="ifm_p_mt.3.76mm_ifm">De Kamer,</text:p>
      <text:p text:style-name="ifm_p_mt.3.76mm_ifm">gehoord de beraadslaging,</text:p>
      <text:p text:style-name="ifm_p_mt.3.76mm_ifm">overwegende dat de druk op het stedelijke wegennet sterk toeneemt door een groot aantal nieuwe woningen die de komende tijd zullen worden gebouwd;</text:p>
      <text:p text:style-name="ifm_p_mt.3.76mm_ifm">overwegende dat met Hoogwaardig Openbaar Vervoer (HOV) meerdere woonlocaties in de Groene Metropool-regio Arnhem-Nijmegen en de regio Foodvalley met elkaar worden verbonden en het wegennet wordt ontlast;</text:p>
      <text:p text:style-name="ifm_p_mt.3.76mm_ifm">verzoekt de regering uiteen te zetten hoe HOV-maatregelen en fietsverbindingen kunnen bijdragen aan de bereikbaarheid van de Groene Metropool-regio Arnhem-Nijmegen en de regio Foodvalley en inzichtelijk te maken wat daarvoor nodig is,</text:p>
      <text:p text:style-name="ifm_p_mt.3.76mm_ifm">en gaat over tot de orde van de dag.</text:p>
      <text:p text:style-name="ifm_p_mt.3.76mm_ifm">Minhas</text:p>
      <text:p text:style-name="ifm_p_ifm">Van der Molen</text:p>
      <text:p text:style-name="ifm_p_ifm">Van der Graaf</text:p>
      <text:p text:style-name="ifm_p_ifm">Van Ginneken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A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A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3; Motie (gewijzigd/nader); Gewijzigde motie van het lid Minhas c.s. over Hoogwaardig Openbaar Vervoermaatregelen en fietsverbindingen voor de bereikbaarheid van de Groene Metropoolregio Arnhem-Nijmegen en de regio Foodvalley (t.v.v. 36200-A-22)</dc:title>
    <meta:user-defined meta:name="OVERHEIDop.ParlID/DC.identifier">kst-36200-A-57</meta:user-defined>
    <meta:user-defined meta:name="OVERHEIDop.ondernummer">57</meta:user-defined>
    <meta:user-defined meta:name="DCTERMS.W3CDTF/DCTERMS.available">2022-12-07</meta:user-defined>
    <meta:user-defined meta:name="OVERHEIDop.KamerstukTypen/DC.type">Motie</meta:user-defined>
    <meta:user-defined meta:name="OVERHEIDop.dossiernummer">3620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Minhas c.s. over Hoogwaardig Openbaar Vervoermaatregelen en fietsverbindingen voor de bereikbaarheid van de Groene Metropoolregio Arnhem-Nijmegen en de regio Foodvalley (t.v.v. 36200-A-22)</meta:user-defined>
    <meta:user-defined meta:name="OVERHEIDop.indiener">C. Stoffer</meta:user-defined>
    <meta:user-defined meta:name="OVERHEIDop.indiener">L.M. van Ginneken</meta:user-defined>
    <meta:user-defined meta:name="OVERHEIDop.indiener">S.J.F. van der Graaf</meta:user-defined>
    <meta:user-defined meta:name="OVERHEIDop.indiener">H. van der Molen</meta:user-defined>
    <meta:user-defined meta:name="OVERHEIDop.indiener">F.B. Minhas</meta:user-defined>
    <meta:user-defined meta:name="OVERHEIDop.dossiertitel">Vaststelling van de begrotingsstaat van het Mobiliteits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6</meta:user-defined>
    <meta:user-defined meta:name="DC.title">Vaststelling van de begrotingsstaat van het Mobiliteitsfonds voor het jaar 2023; Motie (gewijzigd/nader); Gewijzigde motie van het lid Minhas c.s. over Hoogwaardig Openbaar Vervoermaatregelen en fietsverbindingen voor de bereikbaarheid van de Groene Metropoolregio Arnhem-Nijmegen en de regio Foodvalley (t.v.v. 36200-A-2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