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4
      <text:tab/>AMENDEMENT VAN DE LEDEN KOERHUIS EN VAN DER MOLEN</text:h>
      <text:p text:style-name="ifm_p_ifm">Ontvangen 1 dec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In <text:span text:style-name="ifm_span_font.bold_ifm">artikel 12 Hoofdwegennet</text:span>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strekt ertoe om binnen het Mobiliteitsfonds € 10.000.000 beschikbaar te stellen voor de weginfrastructuur rondom Groningen Airport Eelde voor € 6.500.000 en Maastricht Aachen Airport voor € 3.500.000. Deze luchthavens zijn belangrijk voor de bereikbaarheid, het vestigingsklimaat en de economie van Noord-Nederland en Limburg.</text:p>
      <text:p text:style-name="ifm_p_mt.3.76mm_indent.0.13in_ifm">De € 6.500.000 voor Groningen Airport Eelde voorziet in de aanleg van een verkeersveilige ontsluitingsweg naar de nabij gelegen N-weg en eventueel een verkeersveilige rotonde voor het nieuwe Bravo Business Park voor duurzame luchtvaart op de luchthaven. Op dit bedrijvenpark worden bedrijven gefaciliteerd die bijdragen aan de verduurzaming van de luchtvaart. Inmiddels vindt het overleg met gemeente Tynaarlo en omwonenden al plaats en heeft de luchthaven meerdere overeenkomsten gesloten met bedrijven die zich op dit bedrijvenpark willen vestigen. Deze bedrijven zijn onder meer actief op het gebied van duurzame ontmanteling van vliegtuigen. Inmiddels heeft de luchthaven twee overeenkomsten gesloten met vliegmaatschappijen die middels elektrische vliegtuigen een dienstregeling vanaf Groningen Airport Eelde willen aanbieden. De ontwikkeling van dit bedrijvenpark zal de verduurzaming van de luchtvaart aanjagen.</text:p>
      <text:p text:style-name="ifm_p_mt.3.76mm_indent.0.13in_ifm">De € 3.500.000 voor Maastricht Aachen Airport voorziet in de aanpak van de verkeersonveilige en onoverzichtelijke situatie voor de passagiersterminal, de parkeerterreinen, het hotel en vier MKB-bedrijven aan de Vliegveldweg. De huidige situatie heeft meerdere verkeersonveilige en onoverzichtelijke ontsluitingen voor auto’s, bussen en taxi’s die passagiers die met het OV komen met bagage moeten oversteken en die fietsers op de snelfietsroute Maastricht – Sittard/ Geleen moeten kruisen. De totale aanpak van de verkeersonveilige en onoverzichtelijke situatie kost € 7.000.000, waarvoor gemeente Beek en de luchthaven al circa € 3.500.000 hebben gereserveerd. Dit zal in overleg met omwonenden plaatsvinden.</text:p>
      <text:p text:style-name="ifm_p_mt.3.76mm_indent.0.13in_ifm">Met dit amendement wordt begrotingsartikel 12 eenmalig opgehoogd met € 10.000.000. Dekking voor dit amendement wordt gevonden in het Mobiliteitsfonds artikel 12.03, de risicoreservering Blankenburgverbinding en VIA15.</text:p>
      <text:p text:style-name="ifm_p_mt.5.08mm_ifm"><text:line-break/>Koerhuis<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4<text:tab/><text:page-number text:select-page="current"/></text:p>
      </style:footer>
    </style:master-page>
    <style:master-page xmlns:sdu-fn="http://schema.sdu.nl/2011/07/functions" style:name="Landscape" style:page-layout-name="landscape-margin-text">
      <style:footer>
        <text:p text:style-name="footer">Tweede Kamer, vergaderjaar 2022-2023, 36 20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Koerhuis en Van der Molen over het vrijmaken van budget voor de weginfrastructuur bij de luchthavens Groningen Airport Eelde en Maastricht Aachen Airport</dc:title>
    <meta:user-defined meta:name="OVERHEIDop.ParlID/DC.identifier">kst-36200-A-54</meta:user-defined>
    <meta:user-defined meta:name="OVERHEIDop.ondernummer">54</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Koerhuis en Van der Molen over het vrijmaken van budget voor de weginfrastructuur bij de luchthavens Groningen Airport Eelde en Maastricht Aachen Airport</meta:user-defined>
    <meta:user-defined meta:name="OVERHEIDop.indiener">H. van der Molen</meta:user-defined>
    <meta:user-defined meta:name="OVERHEIDop.indiener">D.A.N. Koerhui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at van het Mobiliteitsfonds voor het jaar 2023; Amendement; Amendement van de leden Koerhuis en Van der Molen over het vrijmaken van budget voor de weginfrastructuur bij de luchthavens Groningen Airport Eelde en Maastricht Aach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