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3
      <text:tab/>AMENDEMENT VAN DE LEDEN VAN DER MOLEN EN MINHAS TER VERVANGING VAN DAT GEDRUKT ONDER NR. 46<text:note text:id="ID-1063800-d37e80"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 dec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1 Verkenningen, reserveringen en investeringsruimte </text:span> worden het verplichtingenbedrag en het uitgavenbedrag <text:span text:style-name="ifm_span_font.bold_ifm">verlaagd</text:span> met <text:span text:style-name="ifm_span_font.bold_ifm">€ 30.000</text:span> (x € 1.000).</text:p>
      <text:h text:style-name="ifm_p_mt.5.08mm_ifm" text:outline-level="2">II</text:h>
      <text:p text:style-name="ifm_p_mt.3.76mm_indent.0.13in_ifm">In <text:span text:style-name="ifm_span_font.bold_ifm">artikel 12 Hoofdwegennet </text:span> worden het verplichtingenbedrag en het uitgavenbedrag <text:span text:style-name="ifm_span_font.bold_ifm">verlaagd</text:span> met <text:span text:style-name="ifm_span_font.bold_ifm">€ 45.000</text:span> (x € 1.000).</text:p>
      <text:h text:style-name="ifm_p_mt.5.08mm_ifm" text:outline-level="2">II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Dit amendement strekt ertoe om binnen het Mobiliteitsfonds € 75 miljoen euro beschikbaar te stellen voor de vervanging van de HRMK-spoorbrug voor een spooraquaduct. Een no-regret maatregel voor de realisatie van de Lelylijn.</text:p>
      <text:p text:style-name="ifm_p_mt.3.76mm_indent.0.13in_ifm">Met deze eenmalige investering realiseren we dat (1) er een groot knelpunt in de enige spoorverbinding tussen Leeuwarden en de Randstad verdwijnt, (2) er een groot knelpunt voor de scheepvaart op het Van Harinxmakanaal (van Waddenzee naar achterland) verdwijnt, (3) er meer capaciteit mogelijk is op het spoor, (4) het nieuwe treinstation Leeuwarden Werpsterhoeke gerealiseerd en robuust bediend kan worden en (5) de woningbouwplannen in Leeuwarden versneld gerealiseerd en goed ontsloten kunnen worden.</text:p>
      <text:p text:style-name="ifm_p_mt.3.76mm_indent.0.13in_ifm">Voor de vervanging van de HRMK-spoorbrug door een spooraquaduct is eenmalig € 75 miljoen nodig. De provincie Fryslân co-financiert met € 25 miljoen.</text:p>
      <text:p text:style-name="ifm_p_indent.0.13in_ifm">Met dit amendement wordt begrotingsartikel 13 Spoorwegen eenmalig opgehoogd met € 75 miljoen. Dekking voor dit amendement wordt gevonden door 30 miljoen in mindering te brengen op artikel 11.04 (decentralisatie) en 45 miljoen in mindering te brengen op artikel 12.03 (reservering Blankenburgverbinding en VIA15).</text:p>
      <text:p text:style-name="ifm_p_mt.5.08mm_ifm"><text:line-break/>Van der Molen<text:line-break/><text:line-break/>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3<text:tab/><text:page-number text:select-page="current"/></text:p>
      </style:footer>
    </style:master-page>
    <style:master-page xmlns:sdu-fn="http://schema.sdu.nl/2011/07/functions" style:name="Landscape" style:page-layout-name="landscape-margin-text">
      <style:footer>
        <text:p text:style-name="footer">Tweede Kamer, vergaderjaar 2022-2023, 36 20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Van der Molen en Minhas ter vervanging van nr. 46 over de vervanging van de HRMK-spoorbrug door een spooraquaduct</dc:title>
    <meta:user-defined meta:name="OVERHEIDop.ParlID/DC.identifier">kst-36200-A-53</meta:user-defined>
    <meta:user-defined meta:name="OVERHEIDop.ondernummer">53</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Van der Molen en Minhas ter vervanging van nr. 46 over de vervanging van de HRMK-spoorbrug door een spooraquaduct</meta:user-defined>
    <meta:user-defined meta:name="OVERHEIDop.indiener">F.B. Minhas</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at van het Mobiliteitsfonds voor het jaar 2023; Amendement; Amendement van de leden Van der Molen en Minhas ter vervanging van nr. 46 over de vervanging van de HRMK-spoorbrug door een spooraquadu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