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0
      <text:tab/>AMENDEMENT VAN DE LEDEN VAN DER GRAAF EN VAN GINNEKEN</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20.000</text:span> (x € 1.000).</text:p>
      <text:h text:style-name="ifm_p_mt.5.08mm_ifm" text:outline-level="2">III</text:h>
      <text:p text:style-name="ifm_p_mt.3.76mm_indent.0.13in_ifm">In <text:span text:style-name="ifm_span_font.bold_ifm">artikel 14 Regionale infrastructuur en bereikbaarheidsprogramma’s </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Dit amendement strekt ertoe om binnen het Mobiliteitsfonds € 20 miljoen euro beschikbaar te stellen voor het verbeteren van de toegankelijkheid van het openbaar vervoer voor mensen met een handicap.</text:p>
      <text:p text:style-name="ifm_p_indent.0.13in_ifm">Met deze eenmalige investering kan uitvoering gegeven worden aan de voornemens zoals gepresenteerd in het Bestuursakkoord Toegankelijkheid OV. Deze toevoeging betekent een extra impuls boven de reeds gereserveerde € 10 miljoen.</text:p>
      <text:p text:style-name="ifm_p_indent.0.13in_ifm">De aanvullende middelen zullen worden ingezet voor een bijdrage van het Rijk aan de decentrale overheden voor een versnelde uitvoering van het Bestuursakkoord Toegankelijkheid. De middelen worden gereserveerd voor a) toiletvoorzieningen b) aanpassingen aan buurtbussen, bijvoorbeeld ten behoeve van rolstoeltoegankelijkheid, c) reisassistentie en d) overige maatregelen om het regionaal OV toegankelijk te maken, waaronder bushaltes.</text:p>
      <text:p text:style-name="ifm_p_indent.0.13in_ifm">Met dit amendement wordt begrotingsartikel 13 Spoorwegen eenmalig opgehoogd met € 20 miljoen. Dekking voor dit amendement wordt gevonden in de tolreservering ViA15 en Blankenburgverbinding, die door invoeren van Betalen naar Gebruik en toenemende verkeersdrukte vrij kan vallen (€ 10 miljoen), en uit het aanlegprogramma Regionaal/Lokaal budget voor HOV-NET ZH-Noord (€ 10 miljoen).</text:p>
      <text:p text:style-name="ifm_p_mt.5.08mm_ifm"><text:line-break/>Van der Graaf<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0<text:tab/><text:page-number text:select-page="current"/></text:p>
      </style:footer>
    </style:master-page>
    <style:master-page xmlns:sdu-fn="http://schema.sdu.nl/2011/07/functions" style:name="Landscape" style:page-layout-name="landscape-margin-text">
      <style:footer>
        <text:p text:style-name="footer">Tweede Kamer, vergaderjaar 2022-2023, 36 2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Van der Graaf en Van Ginneken over een beter openbaar vervoer voor mensen met een handicap</dc:title>
    <meta:user-defined meta:name="OVERHEIDop.ParlID/DC.identifier">kst-36200-A-50</meta:user-defined>
    <meta:user-defined meta:name="OVERHEIDop.ondernummer">50</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Van der Graaf en Van Ginneken over een beter openbaar vervoer voor mensen met een handicap</meta:user-defined>
    <meta:user-defined meta:name="OVERHEIDop.indiener">L.M. van Ginneken</meta:user-defined>
    <meta:user-defined meta:name="OVERHEIDop.indiener">S.J.F. van der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Van der Graaf en Van Ginneken over een beter openbaar vervoer voor mensen met een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