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48
      <text:tab/>AMENDEMENT VAN DE LEDEN MINHAS EN VAN GINNEKEN</text:h>
      <text:p text:style-name="ifm_p_ifm">Ontvangen 30 november 2022</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2.000</text:span> (x € 1.000).</text:p>
      <text:h text:style-name="ifm_p_mt.5.08mm_ifm" text:outline-level="2">II</text:h>
      <text:p text:style-name="ifm_p_mt.3.76mm_indent.0.13in_ifm">In <text:span text:style-name="ifm_span_font.bold_ifm">artikel 14 Regionale infrastructuur en bereikbaarheidsprogramma’s</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it amendement strekt ertoe om binnen het Mobiliteitsfonds € 2 miljoen euro beschikbaar te stellen om pilots op te starten voor het vervoerssysteem Bus Rapid Transit (BRT).</text:p>
      <text:p text:style-name="ifm_p_indent.0.13in_ifm">BRT is een collectief vervoersysteem waarbij bussen in een hoge frequentie en met een hoge gemiddelde snelheid rijden. BRT combineert betrouwbare reistijden met een hoge vervoerscapaciteit dat comfort biedt, goede aansluitingen op andere vervoersopties en door middel van elektrische bussen bijdraagt aan duurzame mobiliteit.</text:p>
      <text:p text:style-name="ifm_p_mt.3.76mm_indent.0.13in_ifm">Het betreft een reservering op artikel 13 Spoorwegen van het Mobiliteitsfonds in afwachting van eventuele overheveling van de middelen naar het correcte artikel, waarbij deze middelen worden gereserveerd voor het door indieners beoogde doel.</text:p>
      <text:p text:style-name="ifm_p_mt.3.76mm_indent.0.13in_ifm">Met dit amendement wordt begrotingsartikel 13 Spoorwegen eenmalig opgehoogd met € 2 miljoen. Dekking voor dit amendement wordt gevonden door € 2 miljoen in mindering te brengen op artikel 14.01.03 Regionaal, lokale infrastructuur (aanlegprogramma regionaal/lokaal budget voor HOV-NET Zuid-Holland Noord).</text:p>
      <text:p text:style-name="ifm_p_mt.5.08mm_ifm"><text:line-break/>Minhas<text:line-break/><text:line-break/>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48<text:tab/><text:page-number text:select-page="current"/></text:p>
      </style:footer>
    </style:master-page>
    <style:master-page xmlns:sdu-fn="http://schema.sdu.nl/2011/07/functions" style:name="Landscape" style:page-layout-name="landscape-margin-text">
      <style:footer>
        <text:p text:style-name="footer">Tweede Kamer, vergaderjaar 2022-2023, 36 200 A,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Amendement; Amendement van de leden Minhas en Van Ginneken over pilots voor het vervoerssysteem Bus Rapid Transit</dc:title>
    <meta:user-defined meta:name="OVERHEIDop.ParlID/DC.identifier">kst-36200-A-48</meta:user-defined>
    <meta:user-defined meta:name="OVERHEIDop.ondernummer">48</meta:user-defined>
    <meta:user-defined meta:name="DCTERMS.W3CDTF/DCTERMS.available">2022-12-07</meta:user-defined>
    <meta:user-defined meta:name="OVERHEIDop.KamerstukTypen/DC.type">Amendement</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mendement van de leden Minhas en Van Ginneken over pilots voor het vervoerssysteem Bus Rapid Transit</meta:user-defined>
    <meta:user-defined meta:name="OVERHEIDop.indiener">L.M. van Ginneken</meta:user-defined>
    <meta:user-defined meta:name="OVERHEIDop.indiener">F.B. Minha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aststelling van de begrotingsstaat van het Mobiliteitsfonds voor het jaar 2023; Amendement; Amendement van de leden Minhas en Van Ginneken over pilots voor het vervoerssysteem Bus Rapid Trans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