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A-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47
      <text:tab/>AMENDEMENT VAN DE LEDEN VAN DER MOLEN EN VAN DER GRAAF</text:h>
      <text:p text:style-name="ifm_p_ifm">Ontvangen 30 november 2022</text:p>
      <text:p text:style-name="ifm_p_mt.3.76mm_indent.0.13in_ifm">De ondergetekenden stellen het volgende amendement voor:</text:p>
      <text:p text:style-name="ifm_p_mt.3.76mm_indent.0.13in_ifm">De begrotingsstaat wordt als volgt gewijzigd:</text:p>
      <text:h text:style-name="ifm_p_mt.5.08mm_ifm" text:outline-level="2">I</text:h>
      <text:p text:style-name="ifm_p_mt.3.76mm_indent.0.13in_ifm">In <text:span text:style-name="ifm_span_font.bold_ifm">artikel 13 Spoorwegen</text:span> worden het verplichtingenbedrag en het uitgavenbedrag <text:span text:style-name="ifm_span_font.bold_ifm">verhoogd</text:span> met <text:span text:style-name="ifm_span_font.bold_ifm">€ 2.500</text:span> (x € 1.000).</text:p>
      <text:h text:style-name="ifm_p_mt.5.08mm_ifm" text:outline-level="2">II</text:h>
      <text:p text:style-name="ifm_p_mt.3.76mm_indent.0.13in_ifm">In <text:span text:style-name="ifm_span_font.bold_ifm">artikel 14 Regionale infrastructuur en bereikbaarheidsprogramma’s</text:span> worden het verplichtingenbedrag en het uitgavenbedrag <text:span text:style-name="ifm_span_font.bold_ifm">verlaagd</text:span> met <text:span text:style-name="ifm_span_font.bold_ifm">€ 2.500</text:span> (x € 1.000).</text:p>
      <text:h text:style-name="ifm_p_font.bold_mt.5.08mm_page.keep-with-next_ifm" text:outline-level="2">Toelichting</text:h>
      <text:p text:style-name="ifm_p_mt.4.23mm_indent.0.13in_ifm">Dit amendement strekt ertoe om binnen het mobiliteitsfonds € 2,5 miljoen euro beschikbaar te stellen voor het realiseren van een spooremplacement in Leeuwarden.</text:p>
      <text:p text:style-name="ifm_p_mt.3.76mm_indent.0.13in_ifm">De vierde trein van Leeuwarden naar Sneek rijdt op dit moment onder een tijdelijke ontheffing van ProRail. Dit betekent dat niet aan de officiële rijtijdennormen wordt voldaan. Deze vrijstelling kan niet lang meer duren. Fryslân had in 2018 het geld klaar liggen voor de uitvoering en de werkzaamheden zouden starten. ProRail heeft er toen voor gekozen de werkzaamheden uit te stellen en eerst een optimalisatie-onderzoek te doen naar het oplossen van alle problemen rondom knooppunt Leeuwarden. Om deze problemen aan te pakken is een spooremplacement nodig.</text:p>
      <text:p text:style-name="ifm_p_mt.3.76mm_indent.0.13in_ifm">De dekking voor het amendement wordt gevonden in artikel 14.01.03 van het mobiliteitsfonds (Aanlegprogramma Regionaal/Lokaal budget voor HOV-NET ZH-Noord), ter hoogte van 2,5 miljoen euro. Die 2,5 miljoen wordt toegevoegd aan artikel 13 van het mobiliteitsfonds.</text:p>
      <text:p text:style-name="ifm_p_mt.5.08mm_ifm"><text:line-break/>Van der Molen<text:line-break/><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47<text:tab/><text:page-number text:select-page="current"/></text:p>
      </style:footer>
    </style:master-page>
    <style:master-page xmlns:sdu-fn="http://schema.sdu.nl/2011/07/functions" style:name="Landscape" style:page-layout-name="landscape-margin-text">
      <style:footer>
        <text:p text:style-name="footer">Tweede Kamer, vergaderjaar 2022-2023, 36 200 A,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Amendement; Amendement van de leden Van der Molen en Van der Graaf over het realiseren van een spooremplacement in Leeuwarden</dc:title>
    <meta:user-defined meta:name="OVERHEIDop.ParlID/DC.identifier">kst-36200-A-47</meta:user-defined>
    <meta:user-defined meta:name="OVERHEIDop.ondernummer">47</meta:user-defined>
    <meta:user-defined meta:name="DCTERMS.W3CDTF/DCTERMS.available">2022-12-07</meta:user-defined>
    <meta:user-defined meta:name="OVERHEIDop.KamerstukTypen/DC.type">Amendement</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Amendement van de leden Van der Molen en Van der Graaf over het realiseren van een spooremplacement in Leeuwarden</meta:user-defined>
    <meta:user-defined meta:name="OVERHEIDop.indiener">S.J.F. van der Graaf</meta:user-defined>
    <meta:user-defined meta:name="OVERHEIDop.indiener">H. van der Molen</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Vaststelling van de begrotingsstaat van het Mobiliteitsfonds voor het jaar 2023; Amendement; Amendement van de leden Van der Molen en Van der Graaf over het realiseren van een spooremplacement in Leeuwa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