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41
      <text:tab/>MOTIE VAN HET LID VAN DER GRAAF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op de N50 op korte termijn tijdelijke verkeersveiligheidsmaatregelen toegepast zullen worden;</text:p>
      <text:p text:style-name="ifm_p_mt.3.76mm_ifm">verzoekt de regering de toepassing van dergelijke maatregelen te onderzoeken voor andere zeer verkeersonveilige N-wegen, waaronder de N9, N18, N35, N36, N48 en N59, en de Kamer over haar bevindingen te informeren,</text:p>
      <text:p text:style-name="ifm_p_mt.3.76mm_ifm">en gaat over tot de orde van de dag.</text:p>
      <text:p text:style-name="ifm_p_mt.3.76mm_ifm">Van der Graaf</text:p>
      <text:p text:style-name="ifm_p_ifm">Koerhuis</text:p>
      <text:p text:style-name="ifm_p_ifm">Van der Molen</text:p>
      <text:p text:style-name="ifm_p_ifm">Stoffer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Van der Graaf c.s. over tijdelijke verkeersveiligheidsmaatregelen voor zeer onveilige N-wegen</dc:title>
    <meta:user-defined meta:name="OVERHEIDop.ParlID/DC.identifier">kst-36200-A-41</meta:user-defined>
    <meta:user-defined meta:name="OVERHEIDop.ondernummer">41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tijdelijke verkeersveiligheidsmaatregelen voor zeer onveilige N-wegen</meta:user-defined>
    <meta:user-defined meta:name="OVERHEIDop.indiener">L.M. van Ginneken</meta:user-defined>
    <meta:user-defined meta:name="OVERHEIDop.indiener">C. Stoffer</meta:user-defined>
    <meta:user-defined meta:name="OVERHEIDop.indiener">H. van der Molen</meta:user-defined>
    <meta:user-defined meta:name="OVERHEIDop.indiener">D.A.N. Koerhuis</meta:user-defined>
    <meta:user-defined meta:name="OVERHEIDop.indiener">S.J.F. van der Graaf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Van der Graaf c.s. over tijdelijke verkeersveiligheidsmaatregelen voor zeer onveilige N-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