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32
      <text:tab/>MOTIE VAN HET LID VAN DER MOLEN C.S.</text:h>
      <text:p text:style-name="ifm_p_ifm">Voorgesteld tijdens het Notaoverleg van 28 november 2022</text:p>
      <text:p text:style-name="ifm_p_mt.3.76mm_ifm">De Kamer,</text:p>
      <text:p text:style-name="ifm_p_mt.3.76mm_ifm">gehoord de beraadslaging,</text:p>
      <text:p text:style-name="ifm_p_mt.3.76mm_ifm">constaterende dat in mei 2021 een rapport van Arcadis is gepresenteerd met mogelijke maatregelen ter verbetering van de verkeersveiligheid op de N9;</text:p>
      <text:p text:style-name="ifm_p_mt.3.76mm_ifm">overwegende dat de belangrijkste maatregelen nog niet genomen zijn en dat de Noord-Hollandse provinciale staten in november 2022 de urgentie van het verkeersveiliger maken van de N9 met een motie hebben onderstreept;</text:p>
      <text:p text:style-name="ifm_p_mt.3.76mm_ifm">verzoekt het kabinet in samenwerking met de provincie Noord-Holland te bezien welke stappen er gezet kunnen worden om de N9 veiliger te maken en de Kamer uiterlijk in het eerste kwartaal van 2023 over de voorgenomen acties te informeren,</text:p>
      <text:p text:style-name="ifm_p_mt.3.76mm_ifm">en gaat over tot de orde van de dag.</text:p>
      <text:p text:style-name="ifm_p_mt.3.76mm_ifm">Van der Molen</text:p>
      <text:p text:style-name="ifm_p_ifm">Koerhuis</text:p>
      <text:p text:style-name="ifm_p_ifm">Van Ginnek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32<text:tab/><text:page-number text:select-page="current"/></text:p>
      </style:footer>
    </style:master-page>
    <style:master-page xmlns:sdu-fn="http://schema.sdu.nl/2011/07/functions" style:name="Landscape" style:page-layout-name="landscape-margin-text">
      <style:footer>
        <text:p text:style-name="footer">Tweede Kamer, vergaderjaar 2022-2023, 36 200 A,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Van der Molen c.s. over mogelijke stappen om de N9 verkeersveiliger te maken</dc:title>
    <meta:user-defined meta:name="OVERHEIDop.ParlID/DC.identifier">kst-36200-A-32</meta:user-defined>
    <meta:user-defined meta:name="OVERHEIDop.ondernummer">32</meta:user-defined>
    <meta:user-defined meta:name="DCTERMS.W3CDTF/DCTERMS.available">2022-12-01</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Van der Molen c.s. over mogelijke stappen om de N9 verkeersveiliger te maken</meta:user-defined>
    <meta:user-defined meta:name="OVERHEIDop.indiener">S.J.F. van der Graaf</meta:user-defined>
    <meta:user-defined meta:name="OVERHEIDop.indiener">L.M. van Ginneken</meta:user-defined>
    <meta:user-defined meta:name="OVERHEIDop.indiener">D.A.N. Koerhuis</meta:user-defined>
    <meta:user-defined meta:name="OVERHEIDop.indiener">H. van der Molen</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at van het Mobiliteitsfonds voor het jaar 2023; Motie; Motie van het lid Van der Molen c.s. over mogelijke stappen om de N9 verkeersveilige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