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31
      <text:tab/>MOTIE VAN HET LID VAN DER MOLEN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het knelpunt A12/N11 bovenaan staat in de top 20 van de lijst economische verlieskosten van de Rapportage Rijkswegennet;</text:p>
      <text:p text:style-name="ifm_p_mt.3.76mm_ifm">overwegende dat de doorstroming op een toekomstige Bodegravenboog gebaat is bij een parallelstructuur inclusief extra op- en afrit bij Bodegraven;</text:p>
      <text:p text:style-name="ifm_p_mt.3.76mm_ifm">overwegende dat provincie en gemeente de intentie hebben om de fietsoversteekplaatsen bij de op- en afritten van de N11 bij Bodegraven fietsveiliger te maken;</text:p>
      <text:p text:style-name="ifm_p_mt.3.76mm_ifm">verzoekt het kabinet een bod van de regio voor de Bodegravenboog serieus te bezien en daarbij een werkende parallelstructuur inclusief extra op- en afrit bij Bodegraven mee te nemen;</text:p>
      <text:p text:style-name="ifm_p_mt.3.76mm_ifm">verzoekt het kabinet in overleg met provincie en gemeente een routekaart op te stellen om binnen drie jaar een veilige ongelijkvloerse fietsoversteek over of onder de op- en afritten van de N11 bij Bodegraven te realiseren,</text:p>
      <text:p text:style-name="ifm_p_mt.3.76mm_ifm">en gaat over tot de orde van de dag.</text:p>
      <text:p text:style-name="ifm_p_mt.3.76mm_ifm">Van der Molen</text:p>
      <text:p text:style-name="ifm_p_ifm">Koerhuis</text:p>
      <text:p text:style-name="ifm_p_ifm">Van der Graaf</text:p>
      <text:p text:style-name="ifm_p_ifm">Stoffer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Van der Molen c.s. over een bod van de regio voor de Bodegravenboog serieus bezien</dc:title>
    <meta:user-defined meta:name="OVERHEIDop.ParlID/DC.identifier">kst-36200-A-31</meta:user-defined>
    <meta:user-defined meta:name="OVERHEIDop.ondernummer">31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Molen c.s. over een bod van de regio voor de Bodegravenboog serieus bezien</meta:user-defined>
    <meta:user-defined meta:name="OVERHEIDop.indiener">L.M. van Ginneken</meta:user-defined>
    <meta:user-defined meta:name="OVERHEIDop.indiener">C. Stoffer</meta:user-defined>
    <meta:user-defined meta:name="OVERHEIDop.indiener">S.J.F. van der Graaf</meta:user-defined>
    <meta:user-defined meta:name="OVERHEIDop.indiener">D.A.N. Koerhuis</meta:user-defined>
    <meta:user-defined meta:name="OVERHEIDop.indiener">H. van der Molen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Van der Molen c.s. over een bod van de regio voor de Bodegravenboog serieus be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