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24
      <text:tab/>MOTIE VAN DE LEDEN ALKAYA EN DE HOOP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constaterende dat 65% van het aangekondigde investeringspakket voor mobiliteit landt in de Randstad;</text:p>
      <text:p text:style-name="ifm_p_mt.3.76mm_ifm">van mening dat het openbaar vervoer in de regio zowel kwalitatief als kwantitatief achterblijft;</text:p>
      <text:p text:style-name="ifm_p_mt.3.76mm_ifm">verzoekt de regering om een groter deel van het investeringspakket voor toekomstige infrastructuur te reserveren voor het oplossen van knelpunten in bestaande ov-infrastructuur in de regio,</text:p>
      <text:p text:style-name="ifm_p_mt.3.76mm_ifm">en gaat over tot de orde van de dag.</text:p>
      <text:p text:style-name="ifm_p_mt.3.76mm_ifm">Alkaya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de leden Alkaya en De Hoop over een groter deel van het investeringspakket reserveren voor het oplossen van knelpunten in bestaande ov-infrastructuur in de regio</dc:title>
    <meta:user-defined meta:name="OVERHEIDop.ParlID/DC.identifier">kst-36200-A-24</meta:user-defined>
    <meta:user-defined meta:name="OVERHEIDop.ondernummer">24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lkaya en De Hoop over een groter deel van het investeringspakket reserveren voor het oplossen van knelpunten in bestaande ov-infrastructuur in de regio</meta:user-defined>
    <meta:user-defined meta:name="OVERHEIDop.indiener">H.E. de Hoop</meta:user-defined>
    <meta:user-defined meta:name="OVERHEIDop.indiener">M.Ö. Alkaya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de leden Alkaya en De Hoop over een groter deel van het investeringspakket reserveren voor het oplossen van knelpunten in bestaande ov-infrastructuur in de regi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