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0
      <text:tab/>MOTIE VAN HET LID KOERHUIS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Groningen Airport Eelde en Maastricht Aachen Airport belangrijk zijn voor de bereikbaarheid, het vestigingsklimaat en de economie van Noord-Nederland en Limburg;</text:p>
      <text:p text:style-name="ifm_p_mt.3.76mm_ifm">overwegende dat Groningen Airport Eelde een nieuw businesspark op de luchthaven wil bouwen voor duurzame luchtvaart en hiervoor 6,5 miljoen euro aan weginfrastructuur buiten de luchthaven nodig heeft;</text:p>
      <text:p text:style-name="ifm_p_mt.3.76mm_ifm">overwegende dat Maastricht Aachen Airport de verkeersveiligheid voor de luchthaven wil verbeteren en hiervoor 3,5 miljoen euro aan weginfrastructuur voor de luchthaven nodig heeft;</text:p>
      <text:p text:style-name="ifm_p_mt.3.76mm_ifm">verzoekt de regering om te onderzoeken hoe vanuit het MIRT-fonds 10 miljoen euro geïnvesteerd kan worden in weginfrastructuur voor Groningen Airport Eelde en Maastricht Aachen Airport,</text:p>
      <text:p text:style-name="ifm_p_mt.3.76mm_ifm">en gaat over tot de orde van de dag.</text:p>
      <text:p text:style-name="ifm_p_mt.3.76mm_ifm">Koerhuis</text:p>
      <text:p text:style-name="ifm_p_ifm">Van der Mole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Koerhuis c.s. over 10 miljoen vanuit het MIRT-fonds investeren in weginfrastructuur voor Groningen Airport Eelde en Maastricht Aachen Airport</dc:title>
    <meta:user-defined meta:name="OVERHEIDop.ParlID/DC.identifier">kst-36200-A-20</meta:user-defined>
    <meta:user-defined meta:name="OVERHEIDop.ondernummer">20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10 miljoen vanuit het MIRT-fonds investeren in weginfrastructuur voor Groningen Airport Eelde en Maastricht Aachen Airport</meta:user-defined>
    <meta:user-defined meta:name="OVERHEIDop.indiener">D.J.G. Graus</meta:user-defined>
    <meta:user-defined meta:name="OVERHEIDop.indiener">H. van der Molen</meta:user-defined>
    <meta:user-defined meta:name="OVERHEIDop.indiener">D.A.N. Koerhui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Koerhuis c.s. over 10 miljoen vanuit het MIRT-fonds investeren in weginfrastructuur voor Groningen Airport Eelde en Maastricht Aachen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