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16
      <text:tab/>MOTIE VAN HET LID MADLENER 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overwegende dat voor de meeste mensen het openbaar vervoer en de fiets geen volwaardig alternatief zijn voor de auto;</text:p>
      <text:p text:style-name="ifm_p_mt.3.76mm_ifm">overwegende dat de regering veel beleid ontwikkelt om het bezit en gebruik van de auto te ontmoedigen;</text:p>
      <text:p text:style-name="ifm_p_mt.3.76mm_ifm">verzoekt de regering om te stoppen met het pesten van de automobilist en te zorgen dat de auto betaalbaar en toegankelijk blijft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Madlener over stoppen met het pesten van de automobilist</dc:title>
    <meta:user-defined meta:name="OVERHEIDop.ParlID/DC.identifier">kst-36200-A-16</meta:user-defined>
    <meta:user-defined meta:name="OVERHEIDop.ondernummer">16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stoppen met het pesten van de automobilist</meta:user-defined>
    <meta:user-defined meta:name="OVERHEIDop.indiener">B. Madlener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Madlener over stoppen met het pesten van de automobili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